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 style:master-page-name="Standard">
      <style:table-properties style:width="15cm" style:page-number="auto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A1" style:family="table-cell">
      <style:table-cell-properties fo:background-color="#f9d546" fo:padding="0.097cm" fo:border="0.05pt solid #000000">
        <style:background-image/>
      </style:table-cell-properties>
    </style:style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4.313cm" style:rel-column-width="18842*"/>
    </style:style>
    <style:style style:name="Tabla1.B" style:family="table-column">
      <style:table-column-properties style:column-width="10.687cm" style:rel-column-width="46693*"/>
    </style:style>
    <style:style style:name="Tabla1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2ff194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7d5e9" style:font-size-complex="8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officeooo:paragraph-rsid="0013984c"/>
    </style:style>
    <style:style style:name="P9" style:family="paragraph" style:parent-style-name="Table_20_Contents">
      <style:paragraph-properties fo:text-align="justify" style:justify-single-word="false"/>
      <style:text-properties officeooo:paragraph-rsid="00178760"/>
    </style:style>
    <style:style style:name="P10" style:family="paragraph" style:parent-style-name="Table_20_Contents">
      <style:paragraph-properties fo:text-align="justify" style:justify-single-word="false"/>
      <style:text-properties officeooo:paragraph-rsid="002989b1"/>
    </style:style>
    <style:style style:name="P11" style:family="paragraph" style:parent-style-name="Table_20_Contents">
      <style:paragraph-properties fo:text-align="justify" style:justify-single-word="false"/>
      <style:text-properties officeooo:paragraph-rsid="00516776"/>
    </style:style>
    <style:style style:name="P12" style:family="paragraph" style:parent-style-name="Table_20_Contents">
      <style:paragraph-properties fo:text-align="justify" style:justify-single-word="false"/>
      <style:text-properties officeooo:paragraph-rsid="005352b1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weight="bold" officeooo:rsid="003e53f6" officeooo:paragraph-rsid="003e53f6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font-size="11pt" officeooo:paragraph-rsid="003f5432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rsid="003f5432" officeooo:paragraph-rsid="003f5432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officeooo:rsid="003ec928" officeooo:paragraph-rsid="005352b1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size="11pt" officeooo:paragraph-rsid="003a22d8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11pt" officeooo:rsid="00572c14" officeooo:paragraph-rsid="00572c14" fo:background-color="transparen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font-size="11pt" officeooo:rsid="003a22d8" officeooo:paragraph-rsid="003a22d8" fo:background-color="transparen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fo:font-size="11pt" officeooo:rsid="0035d28e" officeooo:paragraph-rsid="003a22d8" fo:background-color="transparen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fo:font-size="11pt" officeooo:rsid="0035d53b" officeooo:paragraph-rsid="003a22d8" fo:background-color="transparent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fo:font-size="11pt" fo:font-weight="normal" officeooo:rsid="004876fa" officeooo:paragraph-rsid="003a22d8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fo:font-size="11pt" officeooo:paragraph-rsid="003a22d8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11pt" officeooo:rsid="005b36aa" officeooo:paragraph-rsid="005b36aa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11pt" officeooo:rsid="003704a6" officeooo:paragraph-rsid="003a22d8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break-before="auto" fo:break-after="auto" style:snap-to-layout-grid="false"/>
      <style:text-properties fo:font-size="11pt" officeooo:paragraph-rsid="003a22d8" fo:background-color="transparent" style:font-size-asian="11pt" style:font-size-complex="11pt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officeooo:rsid="0013984c"/>
    </style:style>
    <style:style style:name="T4" style:family="text">
      <style:text-properties officeooo:rsid="00177f50"/>
    </style:style>
    <style:style style:name="T5" style:family="text">
      <style:text-properties style:font-name="Myriad Pro" fo:font-size="11pt" style:font-size-asian="11pt" style:font-size-complex="11pt"/>
    </style:style>
    <style:style style:name="T6" style:family="text">
      <style:text-properties style:font-name="Myriad Pro" fo:font-size="11pt" officeooo:rsid="000aff0b" style:font-size-asian="11pt" style:font-size-complex="11pt"/>
    </style:style>
    <style:style style:name="T7" style:family="text">
      <style:text-properties style:font-name="Myriad Pro" fo:font-size="11pt" style:text-underline-style="none" fo:font-weight="normal" officeooo:rsid="000cd85a" style:font-size-asian="11pt" style:font-weight-asian="normal" style:font-size-complex="11pt" style:font-weight-complex="normal"/>
    </style:style>
    <style:style style:name="T8" style:family="text">
      <style:text-properties style:font-name="Myriad Pro" fo:font-size="11pt" style:text-underline-style="none" fo:font-weight="normal" officeooo:rsid="00053553" style:font-size-asian="11pt" style:font-weight-asian="normal" style:font-size-complex="11pt" style:font-weight-complex="normal"/>
    </style:style>
    <style:style style:name="T9" style:family="text">
      <style:text-properties style:font-name="Myriad Pro" fo:font-size="11pt" style:text-underline-style="none" fo:font-weight="normal" officeooo:rsid="00262743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style:use-window-font-color="true" style:font-name="Myriad Pro" fo:font-size="11pt" fo:letter-spacing="normal" fo:font-style="normal" fo:font-weight="normal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444444" style:font-name="Myriad Pro" fo:letter-spacing="normal" fo:font-style="normal" fo:font-weight="normal"/>
    </style:style>
    <style:style style:name="T12" style:family="text">
      <style:text-properties fo:font-variant="normal" fo:text-transform="none" fo:color="#444444" style:font-name="Myriad Pro" fo:letter-spacing="normal" fo:font-style="normal" fo:font-weight="normal" officeooo:rsid="0042e921"/>
    </style:style>
    <style:style style:name="T13" style:family="text">
      <style:text-properties fo:font-variant="normal" fo:text-transform="none" fo:color="#444444" style:font-name="Myriad Pro" fo:letter-spacing="normal" fo:font-style="normal" fo:font-weight="normal" officeooo:rsid="0049fc1b"/>
    </style:style>
    <style:style style:name="T14" style:family="text">
      <style:text-properties officeooo:rsid="002b7a65"/>
    </style:style>
    <style:style style:name="T15" style:family="text">
      <style:text-properties officeooo:rsid="002df18b"/>
    </style:style>
    <style:style style:name="T16" style:family="text">
      <style:text-properties officeooo:rsid="0035d28e"/>
    </style:style>
    <style:style style:name="T17" style:family="text">
      <style:text-properties officeooo:rsid="00388fc1"/>
    </style:style>
    <style:style style:name="T18" style:family="text">
      <style:text-properties style:text-position="super 58%"/>
    </style:style>
    <style:style style:name="T19" style:family="text">
      <style:text-properties officeooo:rsid="002df906"/>
    </style:style>
    <style:style style:name="T20" style:family="text">
      <style:text-properties officeooo:rsid="002fafe7"/>
    </style:style>
    <style:style style:name="T21" style:family="text">
      <style:text-properties officeooo:rsid="003a22d8"/>
    </style:style>
    <style:style style:name="T22" style:family="text">
      <style:text-properties officeooo:rsid="003ec928"/>
    </style:style>
    <style:style style:name="T23" style:family="text">
      <style:text-properties officeooo:rsid="003f5432"/>
    </style:style>
    <style:style style:name="T24" style:family="text">
      <style:text-properties officeooo:rsid="004755f5"/>
    </style:style>
    <style:style style:name="T25" style:family="text">
      <style:text-properties officeooo:rsid="004c6929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officeooo:rsid="0038c468" style:font-size-asian="13pt" style:font-size-complex="13pt"/>
    </style:style>
    <style:style style:name="T28" style:family="text">
      <style:text-properties officeooo:rsid="0043aa0e"/>
    </style:style>
    <style:style style:name="T29" style:family="text">
      <style:text-properties officeooo:rsid="0057f290"/>
    </style:style>
    <style:style style:name="T30" style:family="text">
      <style:text-properties officeooo:rsid="0059e1a8"/>
    </style:style>
    <style:style style:name="T31" style:family="text">
      <style:text-properties fo:font-weight="normal" officeooo:rsid="0057f290" style:font-weight-asian="normal" style:font-weight-complex="normal"/>
    </style:style>
    <style:style style:name="T32" style:family="text">
      <style:text-properties fo:font-weight="normal" officeooo:rsid="003575ae" style:font-weight-asian="normal" style:font-weight-complex="normal"/>
    </style:style>
    <style:style style:name="T33" style:family="text">
      <style:text-properties fo:font-weight="normal" officeooo:rsid="005f1671" style:font-weight-asian="normal" style:font-weight-complex="normal"/>
    </style:style>
    <style:style style:name="T34" style:family="text">
      <style:text-properties officeooo:rsid="005f167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4"><text:span text:style-name="T27">ASIMILADO A FUERA</text:span><text:span text:style-name="T26"> DE </text:span><text:span text:style-name="T27">ORDENACIÓN</text:span></text:p>
          </table:table-cell>
        </table:table-row>
      </table:table>
      <text:p text:style-name="P4"><text:s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¿QUÉ ES?</text:p>
          </table:table-cell>
          <table:table-cell table:style-name="Tabla1.B1" office:value-type="string">
            <text:p text:style-name="P16"><text:span text:style-name="T12">S</text:span><text:span text:style-name="T11">e </text:span><text:span text:style-name="T13">trata</text:span><text:span text:style-name="T11"> </text:span><text:span text:style-name="T13">de</text:span><text:span text:style-name="T11"> instalaciones, construcciones y edificaciones realizadas al margen de la legalidad urbanística sobre las que no result</text:span><text:span text:style-name="T13">a</text:span><text:span text:style-name="T11"> posible adoptar las medidas de protección de la legalidad urbanística ni el restablecimiento del orden jurídico perturbado por haber transcurrido los plazos de prescripción establecidos.</text:span></text:p>
          </table:table-cell>
        </table:table-row>
        <table:table-row>
          <table:table-cell table:style-name="Tabla1.A2" office:value-type="string">
            <text:p text:style-name="P13">¿EN QUÉ CONSISTE?</text:p>
          </table:table-cell>
          <table:table-cell table:style-name="Tabla1.B9" office:value-type="string">
            <text:p text:style-name="P7">Reconocimiento <text:span text:style-name="T25">de edificaciones ejecutadas al margen de la legalidad para la inscripción de la edificación en el Registro de la Propiedad.</text:span></text:p>
          </table:table-cell>
        </table:table-row>
        <table:table-row>
          <table:table-cell table:style-name="Tabla1.A3" office:value-type="string">
            <text:p text:style-name="P13">¿QUI<text:span text:style-name="T3">É</text:span>N PUEDE SOLICITARLA?</text:p>
          </table:table-cell>
          <table:table-cell table:style-name="Tabla1.B9" office:value-type="string">
            <text:p text:style-name="P5">Cualquier persona física o jurídica conforme al artículo <text:span text:style-name="T3">66</text:span> de la Ley <text:span text:style-name="T3">39/2015.</text:span></text:p>
          </table:table-cell>
        </table:table-row>
        <table:table-row>
          <table:table-cell table:style-name="Tabla1.A2" office:value-type="string">
            <text:p text:style-name="P13">DOCUMENTACIÓN A APORTAR</text:p>
          </table:table-cell>
          <table:table-cell table:style-name="Tabla1.B9" office:value-type="string">
            <text:p text:style-name="P17"><text:span text:style-name="T21">1.</text:span>- Solicitud.</text:p>
            <text:p text:style-name="P18">2.- Justificante pago tasas.</text:p>
            <text:p text:style-name="P29"><text:span text:style-name="T23">3</text:span>.- <text:span text:style-name="T15">Documentación acreditativa de la titularidad del inmueble.</text:span></text:p>
            <text:p text:style-name="P20"><text:span text:style-name="T23">4.- Acreditación de la Representación.</text:span> </text:p>
            <text:p text:style-name="P21">5.- Identificación del inmueble afectado, indicando el número de finca registral si estuviera inscrita en el Registro de la Propiedad y su localización geográfica mediante referencia catastral o, en su defecto, mediante cartografía oficial georreferenciada.</text:p>
            <text:p text:style-name="P21">6.- Fecha de terminación acreditada por:</text:p>
            <text:p text:style-name="P21">a) Certificación expedida por el Ayuntamiento o por técnico competente.</text:p>
            <text:p text:style-name="P21">b) Acta notarial descriptiva de la finca.</text:p>
            <text:p text:style-name="P21">c) <text:span text:style-name="T29">Certificación catastral descriptiva y gráfica de la finca.</text:span></text:p>
            <text:p text:style-name="P20"><text:span text:style-name="T33">7</text:span><text:span text:style-name="T31">.- </text:span><text:span text:style-name="T32">MEMORIA</text:span></text:p>
            <text:p text:style-name="P20">- <text:span text:style-name="T16">Descriptiva: descripción construcción a legalizar especificando uso destinado.</text:span></text:p>
            <text:p text:style-name="P20">-<text:span text:style-name="T16">Urbanística:expresión discrepancias con la regulación urbanística.</text:span></text:p>
            <text:p text:style-name="P22">- Estructural: descripción estructura ejecutada y cimentación.</text:p>
            <text:p text:style-name="P23">- Constructiva: descripción características de materiales emplead<text:span text:style-name="T17">o</text:span>s </text:p>
            <text:p text:style-name="P24">- Instalaciones: descripción de las instalaciones con las que cuenta y las necesarias</text:p>
            <text:p text:style-name="P24">- Valoración: costo total y precio por m<text:span text:style-name="T18">2</text:span></text:p>
            <text:p text:style-name="P25"><text:span text:style-name="T34">8.-</text:span>DOCUMENTACIÓN GRÁFICA </text:p>
            <text:p text:style-name="P26">- <text:span text:style-name="T19">Emplazamiento y situación de la parcela.</text:span></text:p>
            <text:p text:style-name="P26">- <text:span text:style-name="T19">Parcela acotada. Emplazamiento en ellas de la edificación a escala.</text:span></text:p>
            <text:p text:style-name="P26">- <text:span text:style-name="T19">Plantas, alzados y sección longitudinal. A escala y con cotas.</text:span></text:p>
            <text:p text:style-name="P26">- <text:span text:style-name="T20">Instalaciones a escala. Representación esquemática de los circuitos y elementos realizados.</text:span></text:p>
            <text:p text:style-name="P28">- Reportaje fotográfico del edificio firmado por el Arquitecto/ Técnico competente.</text:p>
            <text:p text:style-name="P27"><text:soft-page-break/><text:span text:style-name="T34">9</text:span>.- INFORME sobre la aptitud de la edificación para el uso al que se destina.</text:p>
            <text:p text:style-name="P27"><text:span text:style-name="T34">10</text:span>.- CERTIFICADO acreditativo de que la edificación reúne las condiciones de seguridad, habitabilidad y salubridad.</text:p>
          </table:table-cell>
        </table:table-row>
        <table:table-row>
          <table:table-cell table:style-name="Tabla1.A2" office:value-type="string">
            <text:p text:style-name="P13"><text:s/>D<text:span text:style-name="T4">Ó</text:span>NDE SE TRAMITA</text:p>
          </table:table-cell>
          <table:table-cell table:style-name="Tabla1.B9" office:value-type="string">
            <text:p text:style-name="P8">Gerencia Municipal de Urbanismo, de lunes a viernes, de 9:00 a 14:00 horas. <text:s/></text:p>
            <text:p text:style-name="P8"><text:span text:style-name="T3">En</text:span> las formas establecidas en el artículo <text:span text:style-name="T3">16</text:span>.4 de la Ley <text:span text:style-name="T3">39/2015</text:span> .</text:p>
          </table:table-cell>
        </table:table-row>
        <table:table-row>
          <table:table-cell table:style-name="Tabla1.A6" office:value-type="string">
            <text:p text:style-name="P13">PLAZO DEL PROCESO</text:p>
          </table:table-cell>
          <table:table-cell table:style-name="Tabla1.B6" office:value-type="string">
            <text:p text:style-name="P15">SEIS MESES.</text:p>
          </table:table-cell>
        </table:table-row>
        <table:table-row>
          <table:table-cell table:style-name="Tabla1.A2" office:value-type="string">
            <text:p text:style-name="P13">APROBACIÓN</text:p>
          </table:table-cell>
          <table:table-cell table:style-name="Tabla1.B9" office:value-type="string">
            <text:p text:style-name="P7"><text:span text:style-name="T14">Resolución Presidencia</text:span> de la G<text:span text:style-name="T3">e</text:span>rencia Municipal de Urbanismo.</text:p>
          </table:table-cell>
        </table:table-row>
        <table:table-row>
          <table:table-cell table:style-name="Tabla1.A2" office:value-type="string">
            <text:p text:style-name="P14">UNIDAD RESPONSABLE</text:p>
          </table:table-cell>
          <table:table-cell table:style-name="Tabla1.B9" office:value-type="string">
            <text:p text:style-name="P7">Servicio Licencias Gerencia Municipal de Urbanismo.</text:p>
          </table:table-cell>
        </table:table-row>
        <table:table-row>
          <table:table-cell table:style-name="Tabla1.A2" office:value-type="string">
            <text:p text:style-name="P13">MARCO LEGAL</text:p>
          </table:table-cell>
          <table:table-cell table:style-name="Tabla1.B9" office:value-type="string">
            <text:p text:style-name="P9">1º <text:span text:style-name="T5">Ley Orgánica </text:span><text:span text:style-name="T6">3/2018,</text:span><text:span text:style-name="T5"> de Protección de Datos Personal</text:span><text:span text:style-name="T6">es y Garantía de los Derechos Digitales.</text:span></text:p>
            <text:p text:style-name="P9">2º <text:span text:style-name="T5">Ley </text:span><text:span text:style-name="T6">39/2015,</text:span><text:span text:style-name="T5"> de </text:span><text:span text:style-name="T6">1</text:span><text:span text:style-name="T5"> de </text:span><text:span text:style-name="T6">Octubre, </text:span><text:span text:style-name="T5">del Procedimiento Administrativo Común </text:span><text:span text:style-name="T6">de las Administraciones Públicas</text:span><text:span text:style-name="T5">.</text:span></text:p>
            <text:p text:style-name="P6"><text:span text:style-name="T30">3</text:span>º <text:span text:style-name="T10">Real Decreto Legislativo 7/2015, de 30 de octubre, por el que se aprueba el texto refundido de la Ley de Suelo y Rehabilitación Urbana.</text:span></text:p>
            <text:p text:style-name="P7"><text:span text:style-name="T30">4</text:span>º Ley 38/1999, de 5 de noviembre, de Ordenación de la Edificación.</text:p>
            <text:p text:style-name="P7"><text:span text:style-name="T30">5</text:span>º Ley 7/2002, de 17 de diciembre, de Ordenación Urbanística de Andalucía.</text:p>
            <text:p text:style-name="P7">8 Decreto 60/2010, de 16 de marzo, por el que se aprueba el Reglamento de Disciplina Urbanística de la Comunidad Autónoma de Andalucía.</text:p>
            <text:p text:style-name="P19">9 Decreto-ley 3/2019, de 24 de septiembre, de medidas urgentes para la adecuación ambiental y territorial de las edificaciones de las irregulares en la Comunidad Autónoma de Andalucía. </text:p>
            <text:p text:style-name="P12"><text:span text:style-name="T22">10</text:span> Plan General de Ordenación Urbana.</text:p>
            <text:p text:style-name="P11"><text:span text:style-name="T28">11 Instrucción de 3 de febrero de 2017, de la </text:span>Secretaría General de Ordenación del Territorio y Sostenibilidad Urbana <text:span text:style-name="T28">de desarrollo de la DF4ª de la Ley 6/2016, relativa a instrucciones y documentación técnica exigible para la regularización de las edificaciones asimiladas a fuera de ordenación.</text:span></text:p>
            <text:p text:style-name="P10">1<text:span text:style-name="T24">2</text:span>º.- <text:span text:style-name="T8">Ordenanza Fiscal </text:span><text:span text:style-name="T7">por Prestación de Servicios Urbanísticos </text:span><text:span text:style-name="T9">al amparo de la Ley del Suelo</text:span><text:span text:style-name="T8">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0.002cm" svg:width="7.983cm" svg:height="2.926cm" draw:z-index="1"><draw:image xlink:href="Pictures/10000000000001D8000000ADEE3B25C6CF16026E.png" xlink:type="simple" xlink:show="embed" xlink:actuate="onLoad"/></draw:frame></text:p>
      </style:header>
      <style:footer>
        <text:p text:style-name="MP2"><draw:frame draw:style-name="Mfr2" draw:name="gráficos1" text:anchor-type="char" svg:x="12.7cm" svg:y="-1.699cm" svg:width="2.494cm" svg:height="2.087cm" draw:z-index="3"><draw:image xlink:href="Pictures/10000000000000620000005261A50651933554CA.png" xlink:type="simple" xlink:show="embed" xlink:actuate="onLoad"/></draw:frame><draw:frame draw:style-name="Mfr3" draw:name="gráficos2" text:anchor-type="char" svg:y="-1.118cm" svg:width="1.498cm" svg:height="1.542cm" draw:z-index="5"><draw:image xlink:href="Pictures/100000000000003B0000003D698ACB6A9FA828A9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8T14:23:24.41</meta:creation-date>
    <meta:editing-cycles>79</meta:editing-cycles>
    <meta:editing-duration>P1DT11H5M43S</meta:editing-duration>
    <meta:generator>LibreOffice/5.3.7.2$Windows_x86 LibreOffice_project/6b8ed514a9f8b44d37a1b96673cbbdd077e24059</meta:generator>
    <dc:date>2020-03-09T12:04:21.346000000</dc:date>
    <meta:print-date>2019-11-29T12:45:18.665000000</meta:print-date>
    <meta:document-statistic meta:table-count="2" meta:image-count="3" meta:object-count="0" meta:page-count="2" meta:paragraph-count="54" meta:word-count="589" meta:character-count="3945" meta:non-whitespace-character-count="3401"/>
    <meta:template xlink:type="simple" xlink:actuate="onRequest" xlink:title="GMU" xlink:href="../../../../../../AppData/Roaming/OpenOffice.org/3/user/template/Plantillas%20GMU/GMU.ott" meta:date="2011-04-08T14:23:25"/>
  </office:meta>
</office:document-meta>
</file>