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 style:master-page-name="Standard">
      <style:table-properties style:width="15cm" style:page-number="auto" table:align="margins" style:writing-mode="lr-tb"/>
    </style:style>
    <style:style style:name="Tabla3.A" style:family="table-column">
      <style:table-column-properties style:column-width="15cm" style:rel-column-width="65535*"/>
    </style:style>
    <style:style style:name="Tabla3.A1" style:family="table-cell">
      <style:table-cell-properties fo:background-color="#f9d546" fo:padding="0.097cm" fo:border="0.05pt solid #000000">
        <style:background-image/>
      </style:table-cell-properties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4.313cm" style:rel-column-width="18842*"/>
    </style:style>
    <style:style style:name="Tabla2.B" style:family="table-column">
      <style:table-column-properties style:column-width="10.687cm" style:rel-column-width="46693*"/>
    </style:style>
    <style:style style:name="Tabla2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96cm"/>
    </style:style>
    <style:style style:name="Tabla2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9" style:family="table-row">
      <style:table-row-properties style:min-row-height="0.603cm"/>
    </style:style>
    <style:style style:name="Tabla2.A9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10" style:family="table-row">
      <style:table-row-properties style:min-row-height="4.636cm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paragraph-rsid="000ee1a8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459b3a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rsid="002221f4" officeooo:paragraph-rsid="00484a6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paragraph-rsid="00459b3a"/>
    </style:style>
    <style:style style:name="P10" style:family="paragraph" style:parent-style-name="Table_20_Contents">
      <style:paragraph-properties fo:text-align="justify" style:justify-single-word="false"/>
      <style:text-properties officeooo:paragraph-rsid="00484a69"/>
    </style:style>
    <style:style style:name="P11" style:family="paragraph" style:parent-style-name="Table_20_Contents">
      <style:paragraph-properties fo:text-align="justify" style:justify-single-word="false"/>
      <style:text-properties officeooo:paragraph-rsid="003b93fb"/>
    </style:style>
    <style:style style:name="P1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0.5pt" officeooo:paragraph-rsid="0013076c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font-size="10.5pt" officeooo:paragraph-rsid="00163889" style:font-size-asian="10.5pt" style:font-size-complex="10.5pt"/>
    </style:style>
    <style:style style:name="P15" style:family="paragraph" style:parent-style-name="Table_20_Contents">
      <style:text-properties officeooo:paragraph-rsid="00484a69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3811c6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officeooo:paragraph-rsid="003811c6" style:font-size-asian="7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officeooo:paragraph-rsid="000ee1a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459b3a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0.5pt" officeooo:paragraph-rsid="0038e038" style:font-size-asian="10.5pt" style:font-size-complex="10.5pt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Myriad Pro" fo:font-size="11pt" fo:font-style="normal" fo:font-weight="normal" officeooo:rsid="00459b3a" officeooo:paragraph-rsid="00459b3a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Myriad Pro" fo:font-size="11pt" officeooo:rsid="00484a69" officeooo:paragraph-rsid="00484a6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use-window-font-color="true" style:font-name="Myriad Pro" fo:font-size="11pt" fo:font-style="normal" fo:font-weight="normal" officeooo:rsid="00459b3a" officeooo:paragraph-rsid="00459b3a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459b3a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0ee1a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ff0b" style:font-weight-asian="normal" style:font-weight-complex="normal"/>
    </style:style>
    <style:style style:name="T6" style:family="text">
      <style:text-properties officeooo:rsid="000aff0b"/>
    </style:style>
    <style:style style:name="T7" style:family="text">
      <style:text-properties officeooo:rsid="001180f2"/>
    </style:style>
    <style:style style:name="T8" style:family="text">
      <style:text-properties style:font-name="Myriad Pro"/>
    </style:style>
    <style:style style:name="T9" style:family="text">
      <style:text-properties style:font-name="Myriad Pro" fo:font-weight="normal" style:font-weight-asian="normal" style:font-weight-complex="normal"/>
    </style:style>
    <style:style style:name="T10" style:family="text">
      <style:text-properties style:font-name="Myriad Pro" fo:font-weight="normal" officeooo:rsid="005bf136" style:font-weight-asian="normal" style:font-weight-complex="normal"/>
    </style:style>
    <style:style style:name="T11" style:family="text">
      <style:text-properties style:font-name="Myriad Pro" fo:font-weight="normal" officeooo:rsid="00484a69" style:font-weight-asian="normal" style:font-weight-complex="normal"/>
    </style:style>
    <style:style style:name="T12" style:family="text">
      <style:text-properties style:font-name="Myriad Pro" officeooo:rsid="000aff0b"/>
    </style:style>
    <style:style style:name="T13" style:family="text">
      <style:text-properties style:font-name="Myriad Pro" officeooo:rsid="001d2411"/>
    </style:style>
    <style:style style:name="T14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5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6" style:family="text">
      <style:text-properties style:font-name="Myriad Pro" style:text-underline-style="none" fo:font-weight="normal" officeooo:rsid="00427c3d" style:font-weight-asian="normal" style:font-weight-complex="normal"/>
    </style:style>
    <style:style style:name="T17" style:family="text">
      <style:text-properties style:font-name="Myriad Pro" fo:font-size="11pt" officeooo:rsid="00228a0a" style:font-size-asian="11pt" style:font-size-complex="11pt"/>
    </style:style>
    <style:style style:name="T18" style:family="text">
      <style:text-properties style:font-name="Myriad Pro" fo:font-size="11pt" officeooo:rsid="002006ba" style:font-size-asian="11pt" style:font-size-complex="11pt"/>
    </style:style>
    <style:style style:name="T19" style:family="text">
      <style:text-properties style:font-name="Myriad Pro" fo:font-size="11pt" officeooo:rsid="002fa3b6" style:font-size-asian="11pt" style:font-size-complex="11pt"/>
    </style:style>
    <style:style style:name="T20" style:family="text">
      <style:text-properties style:font-name="Myriad Pro" fo:font-size="11pt" officeooo:rsid="00484a69" style:font-size-asian="11pt" style:font-size-complex="11pt"/>
    </style:style>
    <style:style style:name="T21" style:family="text">
      <style:text-properties officeooo:rsid="0013076c"/>
    </style:style>
    <style:style style:name="T22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444444" style:font-name="Myriad Pro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Myriad Pro" fo:letter-spacing="normal" fo:font-style="normal" fo:font-weight="normal" style:font-weight-asian="normal" style:font-weight-complex="normal"/>
    </style:style>
    <style:style style:name="T25" style:family="text">
      <style:text-properties officeooo:rsid="001be332"/>
    </style:style>
    <style:style style:name="T26" style:family="text">
      <style:text-properties officeooo:rsid="002a3eec"/>
    </style:style>
    <style:style style:name="T27" style:family="text">
      <style:text-properties officeooo:rsid="002ac6e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38e038"/>
    </style:style>
    <style:style style:name="T30" style:family="text">
      <style:text-properties fo:color="#007fff" fo:font-size="11pt" style:font-size-asian="11pt" style:font-size-complex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officeooo:rsid="00459b3a"/>
    </style:style>
    <style:style style:name="T33" style:family="text">
      <style:text-properties officeooo:rsid="001d5e3d"/>
    </style:style>
    <style:style style:name="T34" style:family="text">
      <style:text-properties officeooo:rsid="00201f62"/>
    </style:style>
    <style:style style:name="T35" style:family="text">
      <style:text-properties officeooo:rsid="002376cd"/>
    </style:style>
    <style:style style:name="T36" style:family="text">
      <style:text-properties style:use-window-font-color="true" style:font-name="Myriad Pro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use-window-font-color="true" style:font-name="Myriad Pro" fo:font-style="normal" fo:font-weight="normal" officeooo:rsid="00459b3a" style:font-style-asian="normal" style:font-weight-asian="normal" style:font-style-complex="normal" style:font-weight-complex="normal"/>
    </style:style>
    <style:style style:name="T38" style:family="text">
      <style:text-properties style:use-window-font-color="true" style:font-name="Myriad Pro" fo:font-size="11pt" fo:font-style="normal" fo:font-weight="normal" officeooo:rsid="00459b3a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font-name="Myriad Pro" fo:font-size="11pt" fo:font-style="normal" fo:font-weight="normal" officeooo:rsid="003f3ef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size-complex="8pt"/>
    </style:style>
    <style:style style:name="T41" style:family="text">
      <style:text-properties officeooo:rsid="003f3ef0" style:font-size-complex="8pt"/>
    </style:style>
    <style:style style:name="T42" style:family="text">
      <style:text-properties officeooo:rsid="004757e0"/>
    </style:style>
    <style:style style:name="T43" style:family="text">
      <style:text-properties officeooo:rsid="00484a69"/>
    </style:style>
    <style:style style:name="T44" style:family="text">
      <style:text-properties fo:color="#000000"/>
    </style:style>
    <style:style style:name="T45" style:family="text">
      <style:text-properties fo:color="#000000" style:font-name="Myriad Pro" fo:font-weight="normal" style:font-weight-asian="normal" style:font-weight-complex="normal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18"><text:span text:style-name="T32">DECLARACIÓN RESPONSABLE DE</text:span> CAMBIO DE USO <text:span text:style-name="T32">SIN OBRAS O CON OBRAS SUJETAS A DECLARACIÓN RESPONSABLE</text:span>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¿QUÉ ES?</text:p>
          </table:table-cell>
          <table:table-cell table:style-name="Tabla2.B1" office:value-type="string">
            <text:p text:style-name="P9"><text:span text:style-name="T34">Documento suscrito por el titular,</text:span> bajo su responsabilidad, <text:span text:style-name="T33">manifestando:</text:span></text:p>
            <text:p text:style-name="P9"><text:span text:style-name="T33">Que </text:span>cumple con los requisitos establecidos en la normativa vigente <text:span text:style-name="T35">y</text:span> dispone de la documentación que así lo acredita.</text:p>
            <text:p text:style-name="P9"><text:span text:style-name="T33">Q</text:span>ue <text:span text:style-name="T32">el cambio de uso, y en su caso, </text:span>las obras a realizar se ajustarán a las expresadas. </text:p>
            <text:p text:style-name="P6"><text:span text:style-name="T33">Que se compromete</text:span> a mantener su cumplimiento durante <text:span text:style-name="T33">la vigencia de la obra.</text:span> </text:p>
            <text:p text:style-name="P21"><text:span text:style-name="T26">E</text:span>l inmu<text:span text:style-name="T25">e</text:span>ble <text:span text:style-name="T27">debe </text:span>cumpl<text:span text:style-name="T27">ir</text:span> <text:span text:style-name="T26">los</text:span> parámetros y normas urbanísticas que justifiquen el cambio de uso y, en su caso, que no aparezca expresamente limitado por su título constitutivo.</text:p>
          </table:table-cell>
        </table:table-row>
        <table:table-row>
          <table:table-cell table:style-name="Tabla2.A2" office:value-type="string">
            <text:p text:style-name="P3">¿EN QUÉ CONSISTE?</text:p>
          </table:table-cell>
          <table:table-cell table:style-name="Tabla2.B10" office:value-type="string">
            <text:p text:style-name="P24">- Cambios de uso sin obra.</text:p>
            <text:p text:style-name="P24">- Cambios de uso con obras que estén sometidas al procedimiento de declaración responsable:</text:p>
            <text:list xml:id="list1175561222" text:style-name="L1">
              <text:list-item>
                <text:p text:style-name="P27">Obras en edificaciones e instalaciones existentes, en suelo urbano consolidado, de uso residencial y conformes con la ordenación urbanística, que no alteren los parámetros de ocupación y altura, ni conlleven incrementos en la edificabilidad o el número de viviendas.</text:p>
              </text:list-item>
              <text:list-item>
                <text:p text:style-name="P28"><text:span text:style-name="T38">Obras</text:span><text:span text:style-name="T39"> </text:span><text:span text:style-name="T38">de escasa entidad constructiva,</text:span><text:span text:style-name="T40"> de simple reparación, decoración </text:span><text:span text:style-name="T41">y</text:span><text:span text:style-name="T40"> ornato.</text:span></text:p>
              </text:list-item>
            </text:list>
          </table:table-cell>
        </table:table-row>
        <table:table-row>
          <table:table-cell table:style-name="Tabla2.A9" office:value-type="string">
            <text:p text:style-name="P3">¿QUI<text:span text:style-name="T3">É</text:span>N PUEDE SOLICITARLA?</text:p>
          </table:table-cell>
          <table:table-cell table:style-name="Tabla2.B10" office:value-type="string">
            <text:p text:style-name="P20">Cualquier persona física o jurídica conforme al <text:span text:style-name="T3">artículo 66</text:span> de la Ley 3<text:span text:style-name="T6">9</text:span>/<text:span text:style-name="T6">2015, de 1 de octubre.</text:span></text:p>
          </table:table-cell>
        </table:table-row>
        <table:table-row>
          <table:table-cell table:style-name="Tabla2.A2" office:value-type="string">
            <text:p text:style-name="P3">DOCUMENTACIÓN A APORTAR</text:p>
          </table:table-cell>
          <table:table-cell table:style-name="Tabla2.B10" office:value-type="string">
            <text:p text:style-name="P8"><text:span text:style-name="T31">- </text:span><text:a xlink:type="simple" xlink:href="../../SOLICITUDES/LICENCIA%20CAMBIO%20DE%20USO.odt" text:style-name="Internet_20_link" text:visited-style-name="Visited_20_Internet_20_Link"><text:span text:style-name="T30">Solicitud.</text:span></text:a></text:p>
            <text:p text:style-name="P4">- Justificante autoliquidación tributaria <text:span text:style-name="T42">(cambio de uso y obras)</text:span>.</text:p>
            <text:p text:style-name="P4">- Proyecto suscrito por Técnic<text:span text:style-name="T44">o competente</text:span><text:span text:style-name="T45"> </text:span><text:span text:style-name="T24">que refleje la edificación existente, el cambio de uso, y, en su caso, reforma que se pretende.</text:span><text:span text:style-name="T45"> </text:span></text:p>
            <text:p text:style-name="P10"><text:span text:style-name="T43">- </text:span>Estudio Básico de Seguridad y Salud/ Estudio de Seguridad y Salud.</text:p>
            <text:p text:style-name="P15"><text:span text:style-name="T43">- </text:span>Hoja de Estadística de Edificación y Vivienda.</text:p>
            <text:p text:style-name="P15"><text:span text:style-name="T43">- </text:span>Justificante nombramiento Dirección Facultativa .</text:p>
            <text:p text:style-name="P15"><text:span text:style-name="T43">- Justificante</text:span> nombramiento Coordinador/a Seguridad y Salud.</text:p>
            <text:p text:style-name="P10"><text:span text:style-name="T20">- </text:span><text:span text:style-name="T17">J</text:span><text:span text:style-name="T18">ustificante</text:span><text:span text:style-name="T17"> depósito </text:span><text:span text:style-name="T19">Fianza de residuos de construcción y demolición.</text:span></text:p>
            <text:p text:style-name="P25">- Documento de depósito de residuos de construcción y demolición.</text:p>
            <text:p text:style-name="P15"><text:span text:style-name="T43">- </text:span>Hoja de Datos cumplimentada por la Dirección Facultativa.</text:p>
            <text:p text:style-name="P15"><text:span text:style-name="T43">- </text:span>Reportaje fotográfico estado actual vía pública afectada.</text:p>
            <text:p text:style-name="P15"><text:soft-page-break/><text:span text:style-name="T43">- A</text:span>creditación de la Representación.</text:p>
            <text:p text:style-name="P7"><text:span text:style-name="T11">- </text:span><text:span text:style-name="T9">I</text:span><text:span text:style-name="T10">nforme favorable de Inspección Técnica de la Edificación.</text:span></text:p>
          </table:table-cell>
        </table:table-row>
        <table:table-row>
          <table:table-cell table:style-name="Tabla2.A2" office:value-type="string">
            <text:p text:style-name="P3"><text:s/>D<text:span text:style-name="T3">Ó</text:span>NDE SE TRAMITA</text:p>
          </table:table-cell>
          <table:table-cell table:style-name="Tabla2.B10" office:value-type="string">
            <text:p text:style-name="P5">Gerencia Municipal de Urbanismo, de lunes a viernes, de 9:00 a 14:00 horas.</text:p>
            <text:p text:style-name="P5"><text:span text:style-name="T3">En</text:span> las formas establecidas en el artículo <text:span text:style-name="T3">16</text:span>.4 de la <text:span text:style-name="T4">Ley 3</text:span><text:span text:style-name="T5">9</text:span><text:span text:style-name="T4">/</text:span><text:span text:style-name="T5">2015, de 1 de octubre.</text:span></text:p>
          </table:table-cell>
        </table:table-row>
        <table:table-row>
          <table:table-cell table:style-name="Tabla2.A9" office:value-type="string">
            <text:p text:style-name="P3">OBLIGACIÓN ECONÓMICA</text:p>
          </table:table-cell>
          <table:table-cell table:style-name="Tabla2.B10" office:value-type="string">
            <text:p text:style-name="P4">Tasas, <text:span text:style-name="T3">ICIO </text:span>y, en su caso, Fianza.</text:p>
            <text:p text:style-name="P22">Tasa por <text:span text:style-name="T7">ocupación</text:span> de vía púbica, caso de necesitarse <text:s/>colocación de contenedores o cualquier otro elemento análogo.</text:p>
          </table:table-cell>
        </table:table-row>
        <table:table-row table:style-name="Tabla2.7">
          <table:table-cell table:style-name="Tabla2.A9" office:value-type="string">
            <text:p text:style-name="P16">PLAZO DEL PROCESO</text:p>
          </table:table-cell>
          <table:table-cell table:style-name="Tabla2.B10" office:value-type="string">
            <text:p text:style-name="P11">Permiten el reconocimiento o ejercicio de un derecho, <text:span text:style-name="T28">desde el día de su presentación</text:span>. </text:p>
          </table:table-cell>
        </table:table-row>
        <table:table-row>
          <table:table-cell table:style-name="Tabla2.A8" office:value-type="string">
            <text:p text:style-name="P3">APROBACIÓN</text:p>
          </table:table-cell>
          <table:table-cell table:style-name="Tabla2.B8" office:value-type="string">
            <text:p text:style-name="P4">Resolución <text:span text:style-name="T3">Presidencia</text:span> de la G<text:span text:style-name="T3">e</text:span>rencia Municipal de Urbanismo.</text:p>
          </table:table-cell>
        </table:table-row>
        <table:table-row table:style-name="Tabla2.9">
          <table:table-cell table:style-name="Tabla2.A9" office:value-type="string">
            <text:p text:style-name="P3">UNIDAD RESPONSABLE</text:p>
          </table:table-cell>
          <table:table-cell table:style-name="Tabla2.B10" office:value-type="string">
            <text:p text:style-name="P4">Servicio Licencias Gerencia Municipal de Urbanismo.</text:p>
          </table:table-cell>
        </table:table-row>
        <table:table-row table:style-name="Tabla2.10">
          <table:table-cell table:style-name="Tabla2.A2" office:value-type="string">
            <text:p text:style-name="P3">MARCO LEGAL</text:p>
          </table:table-cell>
          <table:table-cell table:style-name="Tabla2.B10" office:value-type="string">
            <text:p text:style-name="P13">1º<text:span text:style-name="T21">-.</text:span> <text:span text:style-name="T8">Ley Orgánica </text:span><text:span text:style-name="T12">3/2018,</text:span><text:span text:style-name="T8"> </text:span><text:span text:style-name="T13">de 5 de diciembre, </text:span><text:span text:style-name="T8">de Protección de Datos Personal</text:span><text:span text:style-name="T12">es y Garantía de los Derechos Digitales.</text:span></text:p>
            <text:p text:style-name="P13">2º<text:span text:style-name="T21">-.</text:span> <text:span text:style-name="T8">Ley </text:span><text:span text:style-name="T12">39/2015,</text:span><text:span text:style-name="T8"> de </text:span><text:span text:style-name="T12">1</text:span><text:span text:style-name="T8"> de </text:span><text:span text:style-name="T13">o</text:span><text:span text:style-name="T12">ctubre, </text:span><text:span text:style-name="T8">del Procedimiento Administrativo Común </text:span><text:span text:style-name="T12">de las Administraciones Públicas</text:span><text:span text:style-name="T8">.</text:span></text:p>
            <text:p text:style-name="P23">3º.- <text:span text:style-name="T22">Real Decreto Legislativo 7/2015, de 30 de octubre, por el que se aprueba el texto refundido de la Ley de Suelo y Rehabilitación Urbana.</text:span> </text:p>
            <text:p text:style-name="P23"><text:span text:style-name="T29">4</text:span>º.- Ley 38/1999, de 5 de noviembre, de Ordenación de la Edificación.</text:p>
            <text:p text:style-name="P12"><text:span text:style-name="T29">5</text:span>º.- Ley 7/2002, de 17 de diciembre, de Ordenación Urbanística de Andalucía.</text:p>
            <text:p text:style-name="P12"><text:span text:style-name="T29">6</text:span>º.- Decreto 60/2010, de 16 de marzo, por el que se aprueba el Reglamento de Disciplina Urbanística de la Comunidad Autónoma de Andalucía.</text:p>
            <text:p text:style-name="P12"><text:span text:style-name="T29">7</text:span>º.- Plan General de Ordenación Urbana.</text:p>
            <text:p text:style-name="P14"><text:span text:style-name="T29">8</text:span>º.- <text:span text:style-name="T14">Ordenanza Fiscal </text:span><text:span text:style-name="T15">por Prestación de Servicios Urbanísticos al amparo de la Ley del Suel</text:span><text:span text:style-name="T16">o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01cm" fo:margin-left="0cm" fo:margin-right="0cm" fo:margin-bottom="2.701cm" fo:background-color="transparent" style:dynamic-spacing="true" draw:fill="none" draw:fill-color="#cfe7f5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8cm" svg:y="-0.342cm" svg:width="7.983cm" svg:height="2.926cm" draw:z-index="1"><draw:image xlink:href="Pictures/10000000000001D8000000ADEE3B25C6CF16026E.png" xlink:type="simple" xlink:show="embed" xlink:actuate="onLoad" loext:mime-type="image/png"/></draw:frame></text:p>
      </style:header>
      <style:footer>
        <text:p text:style-name="MP2"><draw:frame draw:style-name="Mfr1" draw:name="gráficos1" text:anchor-type="char" svg:x="12.7cm" svg:y="-1.699cm" svg:width="2.494cm" svg:height="2.087cm" draw:z-index="3"><draw:image xlink:href="Pictures/10000000000000620000005261A50651933554CA.png" xlink:type="simple" xlink:show="embed" xlink:actuate="onLoad" loext:mime-type="image/png"/></draw:frame><draw:frame draw:style-name="Mfr2" draw:name="gráficos2" text:anchor-type="char" svg:y="-1.118cm" svg:width="1.498cm" svg:height="1.542cm" draw:z-index="5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79</meta:editing-cycles>
    <meta:editing-duration>P1DT10H57M53S</meta:editing-duration>
    <meta:generator>LibreOffice/6.4.1.2$Windows_X86_64 LibreOffice_project/4d224e95b98b138af42a64d84056446d09082932</meta:generator>
    <dc:date>2020-06-28T10:47:56.497000000</dc:date>
    <meta:print-date>2019-11-27T10:07:07.956000000</meta:print-date>
    <meta:document-statistic meta:table-count="2" meta:image-count="3" meta:object-count="0" meta:page-count="2" meta:paragraph-count="50" meta:word-count="564" meta:character-count="3578" meta:non-whitespace-character-count="3059"/>
    <meta:template xlink:type="simple" xlink:actuate="onRequest" xlink:title="GMU" xlink:href="../../../../../../AppData/Roaming/OpenOffice.org/3/user/template/Plantillas%20GMU/GMU.ott" meta:date="2011-04-08T14:23:25"/>
  </office:meta>
</office:document-meta>
</file>