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1cm" style:rel-column-width="18834*"/>
    </style:style>
    <style:style style:name="Tabla2.B" style:family="table-column">
      <style:table-column-properties style:column-width="10.689cm" style:rel-column-width="46701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2.475cm"/>
    </style:style>
    <style:style style:name="Tabla2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1c7107"/>
    </style:style>
    <style:style style:name="P5" style:family="paragraph" style:parent-style-name="Table_20_Contents">
      <style:paragraph-properties fo:text-align="justify" style:justify-single-word="false"/>
      <style:text-properties officeooo:paragraph-rsid="003b93fb"/>
    </style:style>
    <style:style style:name="P6" style:family="paragraph" style:parent-style-name="Table_20_Contents">
      <style:paragraph-properties fo:text-align="justify" style:justify-single-word="false"/>
      <style:text-properties officeooo:paragraph-rsid="0043aa93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26274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ae392" officeooo:paragraph-rsid="002ae392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rsid="0039432c" officeooo:paragraph-rsid="0039432c"/>
    </style:style>
    <style:style style:name="P13" style:family="paragraph" style:parent-style-name="Table_20_Contents">
      <style:paragraph-properties fo:text-align="justify" style:justify-single-word="false"/>
      <style:text-properties officeooo:rsid="003a7f2c" officeooo:paragraph-rsid="003b93fb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2221f4" officeooo:paragraph-rsid="0043ec9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9432c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3b93fb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39432c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size-complex="8pt"/>
    </style:style>
    <style:style style:name="T4" style:family="text">
      <style:text-properties officeooo:rsid="0018d779" style:font-size-complex="8pt"/>
    </style:style>
    <style:style style:name="T5" style:family="text">
      <style:text-properties officeooo:rsid="003f3ef0" style:font-size-complex="8pt"/>
    </style:style>
    <style:style style:name="T6" style:family="text">
      <style:text-properties officeooo:rsid="000aff0b"/>
    </style:style>
    <style:style style:name="T7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8" style:family="text">
      <style:text-properties officeooo:rsid="000d74df"/>
    </style:style>
    <style:style style:name="T9" style:family="text">
      <style:text-properties officeooo:rsid="000f0759"/>
    </style:style>
    <style:style style:name="T10" style:family="text">
      <style:text-properties officeooo:rsid="001345d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e61c" style:font-weight-asian="bold" style:font-weight-complex="bold"/>
    </style:style>
    <style:style style:name="T13" style:family="text">
      <style:text-properties fo:font-weight="bold" officeooo:rsid="00412491" style:font-weight-asian="bold" style:font-weight-complex="bold"/>
    </style:style>
    <style:style style:name="T14" style:family="text">
      <style:text-properties officeooo:rsid="00174f04"/>
    </style:style>
    <style:style style:name="T15" style:family="text">
      <style:text-properties officeooo:rsid="001888a2"/>
    </style:style>
    <style:style style:name="T16" style:family="text">
      <style:text-properties officeooo:rsid="00262743"/>
    </style:style>
    <style:style style:name="T17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8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9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20" style:family="text">
      <style:text-properties style:font-name="Myriad Pro" fo:font-size="11pt" officeooo:rsid="005bf136" style:font-size-asian="11pt" style:font-size-complex="11pt"/>
    </style:style>
    <style:style style:name="T21" style:family="text">
      <style:text-properties officeooo:rsid="0028a39d"/>
    </style:style>
    <style:style style:name="T22" style:family="text">
      <style:text-properties officeooo:rsid="0039432c"/>
    </style:style>
    <style:style style:name="T23" style:family="text">
      <style:text-properties officeooo:rsid="001d5e3d"/>
    </style:style>
    <style:style style:name="T24" style:family="text">
      <style:text-properties officeooo:rsid="00201f62"/>
    </style:style>
    <style:style style:name="T25" style:family="text">
      <style:text-properties officeooo:rsid="002376cd"/>
    </style:style>
    <style:style style:name="T26" style:family="text">
      <style:text-properties officeooo:rsid="001016d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43ec9e" style:font-size-asian="11pt" style:font-size-complex="11pt"/>
    </style:style>
    <style:style style:name="T29" style:family="text">
      <style:text-properties officeooo:rsid="003b93fb"/>
    </style:style>
    <style:style style:name="T30" style:family="text">
      <style:text-properties officeooo:rsid="003c4b77"/>
    </style:style>
    <style:style style:name="T31" style:family="text">
      <style:text-properties officeooo:rsid="003dfcdb"/>
    </style:style>
    <style:style style:name="T32" style:family="text">
      <style:text-properties officeooo:rsid="003f3ef0"/>
    </style:style>
    <style:style style:name="T33" style:family="text">
      <style:text-properties officeooo:rsid="0041c4c4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1"><text:span text:style-name="T30">DECLARACIÓN RESPONSABLE DE </text:span>OBRA <text:span text:style-name="T31">EN USO RESIDENCIAL</text:span>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¿QUÉ ES?</text:p>
          </table:table-cell>
          <table:table-cell table:style-name="Tabla2.B1" office:value-type="string">
            <text:p text:style-name="P5"><text:span text:style-name="T24">Documento suscrito por el titular,</text:span> bajo su responsabilidad, <text:span text:style-name="T23">manifestando:</text:span></text:p>
            <text:p text:style-name="P5"><text:span text:style-name="T23">Que </text:span>cumple con los requisitos establecidos en la normativa vigente <text:span text:style-name="T25">y</text:span> dispone de la documentación que así lo acredita.</text:p>
            <text:p text:style-name="P5"><text:span text:style-name="T23">Q</text:span>ue las obras a realizar se ajustarán a las expresadas. </text:p>
            <text:p text:style-name="P5"><text:span text:style-name="T23">Que se compromete</text:span> a mantener su cumplimiento durante <text:span text:style-name="T23">la vigencia de la obra.</text:span> </text:p>
          </table:table-cell>
        </table:table-row>
        <table:table-row table:style-name="Tabla2.2">
          <table:table-cell table:style-name="Tabla2.A10" office:value-type="string">
            <text:p text:style-name="P9"/>
            <text:p text:style-name="P9">¿EN QUÉ CONSISTE?</text:p>
            <text:p text:style-name="P9"/>
          </table:table-cell>
          <table:table-cell table:style-name="Tabla2.B2" office:value-type="string">
            <text:p text:style-name="P5">Actuaciones caracterizadas por su sencillez <text:span text:style-name="T32">y</text:span> escasa entidad constructiva.</text:p>
            <text:p text:style-name="P5"><text:span text:style-name="T4">P</text:span><text:span text:style-name="T3">equeñas obras de simple reparación, decoración </text:span><text:span text:style-name="T5">y</text:span><text:span text:style-name="T3"> ornato.</text:span></text:p>
            <text:p text:style-name="P5"><text:span text:style-name="T4">N</text:span><text:span text:style-name="T3">o precisan de proyecto técnico.</text:span></text:p>
          </table:table-cell>
        </table:table-row>
        <table:table-row>
          <table:table-cell table:style-name="Tabla2.A10" office:value-type="string">
            <text:p text:style-name="P9">¿QUI<text:span text:style-name="T15">É</text:span>N PUEDE SOLICITARLA?</text:p>
          </table:table-cell>
          <table:table-cell table:style-name="Tabla2.B3" office:value-type="string">
            <text:p text:style-name="P15">Cualquier persona física o jurídica conforme al artículo <text:span text:style-name="T6">66</text:span> de la Ley 3<text:span text:style-name="T6">9</text:span>/<text:span text:style-name="T6">2015</text:span> .</text:p>
          </table:table-cell>
        </table:table-row>
        <table:table-row>
          <table:table-cell table:style-name="Tabla2.A4" office:value-type="string">
            <text:p text:style-name="P9">DOCUMENTACIÓN A APORTAR</text:p>
          </table:table-cell>
          <table:table-cell table:style-name="Tabla2.B4" office:value-type="string">
            <text:p text:style-name="P5"><text:a xlink:type="simple" xlink:href="../../SOLICITUDES/DR%20OBRA%20MENOR%20USO%20RESIDENCIAL.odt" text:style-name="Internet_20_link" text:visited-style-name="Visited_20_Internet_20_Link">- </text:a><text:a xlink:type="simple" xlink:href="../../SOLICITUDES/DR%20OBRA%20MENOR%20USO%20RESIDENCIAL.odt" text:style-name="Internet_20_link" text:visited-style-name="Visited_20_Internet_20_Link"><text:span text:style-name="T33">Solicitud</text:span></text:a><text:a xlink:type="simple" xlink:href="../../SOLICITUDES/DR%20OBRA%20MENOR%20USO%20RESIDENCIAL.odt" text:style-name="Internet_20_link" text:visited-style-name="Visited_20_Internet_20_Link">.</text:a></text:p>
            <text:p text:style-name="P20">- Documento justificativo liquidación tributaria.</text:p>
            <text:p text:style-name="P5"><text:s/>- Fotocopia <text:s/>del NIF o CIF del promotor.</text:p>
            <text:p text:style-name="P5"><text:s/><text:span text:style-name="T29">- </text:span>Acreditación de la representación si se trata de persona jurídica</text:p>
            <text:p text:style-name="P12">- Plano situación de la obra y número de parcela catastral.</text:p>
            <text:p text:style-name="P3">- <text:span text:style-name="T22">C</text:span>roquis a<text:span text:style-name="T22">cotado de lo que se pretende realizar.</text:span></text:p>
            <text:p text:style-name="P3">-Justificante autoliquidación tributaria.</text:p>
            <text:p text:style-name="P5">- Presupuesto <text:s/>de ejecución material desglosado en unidades de obras, ajustados a precios actuales de mercado, emitido por empresa constructora o <text:span text:style-name="T26">profesional</text:span> autónomo. Debe venir <text:span text:style-name="T27">firmado y sellado.</text:span></text:p>
            <text:p text:style-name="P14"><text:span text:style-name="T28">-</text:span><text:span text:style-name="T27"> I</text:span><text:span text:style-name="T20">nforme favorable de Inspección Técnica de la Edificación</text:span></text:p>
          </table:table-cell>
        </table:table-row>
        <table:table-row>
          <table:table-cell table:style-name="Tabla2.A4" office:value-type="string">
            <text:p text:style-name="P9"><text:s/>D<text:span text:style-name="T15">Ó</text:span>NDE SE TRAMITA</text:p>
          </table:table-cell>
          <table:table-cell table:style-name="Tabla2.B5" office:value-type="string">
            <text:p text:style-name="P6">Gerencia Municipal de Urbanismo, de lunes a viernes, de 9:00 a 14:00 horas. <text:s/></text:p>
            <text:p text:style-name="P4"><text:span text:style-name="T10">En</text:span> las formas establecidas en el artículo <text:span text:style-name="T6">16</text:span>.4 de la Ley 3<text:span text:style-name="T6">9</text:span>/<text:span text:style-name="T6">2015.</text:span></text:p>
          </table:table-cell>
        </table:table-row>
        <table:table-row>
          <table:table-cell table:style-name="Tabla2.A10" office:value-type="string">
            <text:p text:style-name="P9">OBLIGACIÓN ECONÓMICA</text:p>
          </table:table-cell>
          <table:table-cell table:style-name="Tabla2.B6" office:value-type="string">
            <text:p text:style-name="P3">Tasas, I<text:span text:style-name="T9">CIO</text:span> <text:s/>y, en su caso, Fianza.</text:p>
            <text:p text:style-name="P18">Tasa por <text:span text:style-name="T8">ocupación</text:span> de vía púb<text:span text:style-name="T16">l</text:span>ica, caso<text:span text:style-name="T10">s</text:span> colocación de contenedores o <text:s/>elemento análogo.</text:p>
          </table:table-cell>
        </table:table-row>
        <table:table-row>
          <table:table-cell table:style-name="Tabla2.A10" office:value-type="string">
            <text:p text:style-name="P9">PLAZO DEL PROCESO</text:p>
          </table:table-cell>
          <table:table-cell table:style-name="Tabla2.B7" office:value-type="string">
            <text:p text:style-name="P5">Permiten el reconocimiento o ejercicio de un derecho, <text:span text:style-name="T11">desde el día de su presentación</text:span>. </text:p>
          </table:table-cell>
        </table:table-row>
        <table:table-row>
          <table:table-cell table:style-name="Tabla2.A10" office:value-type="string">
            <text:p text:style-name="P10">VIGENCIA</text:p>
          </table:table-cell>
          <table:table-cell table:style-name="Tabla2.B8" office:value-type="string">
            <text:p text:style-name="P13"><text:span text:style-name="T13">TRE</text:span><text:span text:style-name="T12">S MESES</text:span><text:span text:style-name="T11">,</text:span> desde su aprobación.</text:p>
          </table:table-cell>
        </table:table-row>
        <table:table-row>
          <table:table-cell table:style-name="Tabla2.A4" office:value-type="string">
            <text:p text:style-name="P9">APROBACIÓN</text:p>
          </table:table-cell>
          <table:table-cell table:style-name="Tabla2.B9" office:value-type="string">
            <text:p text:style-name="P3">Resolución <text:span text:style-name="T33">de la P</text:span>residen<text:span text:style-name="T33">cia</text:span> de la G<text:span text:style-name="T6">e</text:span>rencia Municipal de Urbanismo.</text:p>
          </table:table-cell>
        </table:table-row>
        <text:soft-page-break/>
        <table:table-row>
          <table:table-cell table:style-name="Tabla2.A10" office:value-type="string">
            <text:p text:style-name="P9">UNIDAD RESPONSABLE</text:p>
          </table:table-cell>
          <table:table-cell table:style-name="Tabla2.B10" office:value-type="string">
            <text:p text:style-name="P3">Servicio Licencias <text:span text:style-name="T8">Gerencia Municipal de Urbanismo.</text:span></text:p>
          </table:table-cell>
        </table:table-row>
        <table:table-row>
          <table:table-cell table:style-name="Tabla2.A4" office:value-type="string">
            <text:p text:style-name="P9">MARCO LEGAL</text:p>
            <text:p text:style-name="P11"/>
          </table:table-cell>
          <table:table-cell table:style-name="Tabla2.B11" office:value-type="string">
            <text:p text:style-name="P7">1º Ley Orgánica <text:span text:style-name="T6">3/2018,</text:span> <text:span text:style-name="T14">de 5 de diciembre, </text:span>de Protección de Datos Personal<text:span text:style-name="T6">es y Garantía de los Derechos Digitales.</text:span></text:p>
            <text:p text:style-name="P7">2º Ley <text:span text:style-name="T6">39/2015,</text:span> de <text:span text:style-name="T6">1</text:span> de <text:span text:style-name="T21">octubre, </text:span>del Procedimiento Administrativo Común <text:span text:style-name="T6">de las Administraciones Públicas</text:span>.</text:p>
            <text:p text:style-name="P19">3º.- Ley 57/03, de 16 de diciembre de medidas para la modernización del Gobierno Local. </text:p>
            <text:p text:style-name="P19">4º.- <text:span text:style-name="T7">Real Decreto Legislativo 7/2015, de 30 de octubre, por el que se aprueba el texto refundido de la Ley de Suelo y Rehabilitación Urbana.</text:span></text:p>
            <text:p text:style-name="P7">5º.- Ley 38/1999, de 5 de noviembre, de Ordenación de la Edificación.</text:p>
            <text:p text:style-name="P7">6º.- Real Decreto 2568/1986, de 28 de noviembre, por el que se aprueba el Reglamento de Organización, Funcionamiento y Régimen Jurídico de las Entidades Locales.</text:p>
            <text:p text:style-name="P7">7º.- Ley 7/2002, de 17 de diciembre, de Ordenación Urbanística de Andalucía.</text:p>
            <text:p text:style-name="P7">8º.- Decreto 60/2010, de 16 de marzo, por el que se aprueba el Reglamento de Disciplina Urbanística de la Comunidad Autónoma de Andalucía.</text:p>
            <text:p text:style-name="P7">9º.- Plan General de Ordenación Urbana.</text:p>
            <text:p text:style-name="P8">10º.- <text:span text:style-name="T17">Ordenanza Fiscal </text:span><text:span text:style-name="T18">por Prestación de Servicios Urbanísticos </text:span><text:span text:style-name="T19">al amparo de la Ley del Suelo</text:span><text:span text:style-name="T17">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68</meta:editing-cycles>
    <meta:editing-duration>P1DT5H10M</meta:editing-duration>
    <meta:generator>LibreOffice/6.4.1.2$Windows_X86_64 LibreOffice_project/4d224e95b98b138af42a64d84056446d09082932</meta:generator>
    <dc:date>2020-06-28T11:22:11.257000000</dc:date>
    <meta:print-date>2019-06-24T12:08:24.624000000</meta:print-date>
    <meta:document-statistic meta:table-count="2" meta:image-count="3" meta:object-count="0" meta:page-count="2" meta:paragraph-count="48" meta:word-count="475" meta:character-count="3036" meta:non-whitespace-character-count="2596"/>
    <meta:template xlink:type="simple" xlink:actuate="onRequest" xlink:title="GMU" xlink:href="../../../../../../AppData/Roaming/OpenOffice.org/3/user/template/Plantillas%20GMU/GMU.ott" meta:date="2011-04-08T14:23:25"/>
  </office:meta>
</office:document-meta>
</file>