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1" style:family="table-row">
      <style:table-row-properties style:min-row-height="1.005cm"/>
    </style:style>
    <style:style style:name="Tabla1.A1" style:family="table-cell">
      <style:table-cell-properties fo:background-color="#f9d546" fo:padding="0.097cm" fo:border="0.05pt solid #000000">
        <style:background-image/>
      </style:table-cell-properties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4.313cm" style:rel-column-width="18842*"/>
    </style:style>
    <style:style style:name="Tabla2.B" style:family="table-column">
      <style:table-column-properties style:column-width="10.687cm" style:rel-column-width="46693*"/>
    </style:style>
    <style:style style:name="Tabla2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style:vertical-align="bottom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08db64"/>
    </style:style>
    <style:style style:name="P5" style:family="paragraph" style:parent-style-name="Table_20_Contents">
      <style:paragraph-properties fo:text-align="justify" style:justify-single-word="false"/>
      <style:text-properties officeooo:paragraph-rsid="000e8e05"/>
    </style:style>
    <style:style style:name="P6" style:family="paragraph" style:parent-style-name="Table_20_Contents">
      <style:paragraph-properties fo:text-align="justify" style:justify-single-word="false"/>
      <style:text-properties officeooo:paragraph-rsid="001cac6e"/>
    </style:style>
    <style:style style:name="P7" style:family="paragraph" style:parent-style-name="Table_20_Contents">
      <style:paragraph-properties fo:text-align="justify" style:justify-single-word="false"/>
      <style:text-properties style:font-name="Myriad Pro" style:text-underline-style="none" fo:font-weight="normal" officeooo:rsid="0009a7e4" officeooo:paragraph-rsid="0008db64" style:font-weight-asian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1pt" officeooo:paragraph-rsid="00119d7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rsid="00161aac" officeooo:paragraph-rsid="00161aac"/>
    </style:style>
    <style:style style:name="P12" style:family="paragraph" style:parent-style-name="Table_20_Contents">
      <style:paragraph-properties fo:text-align="justify" style:justify-single-word="false"/>
      <style:text-properties officeooo:rsid="0021c5a8" officeooo:paragraph-rsid="0021c5a8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966c4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fo:font-weight="normal" style:font-size-asian="11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fo:font-weight="normal" style:font-name-asian="Verdana" style:font-size-asian="11pt" style:font-weight-asian="normal" style:font-name-complex="Verdana" style:font-size-complex="8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style:font-size-asian="11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weight="normal" officeooo:rsid="0009a7e4" officeooo:paragraph-rsid="0008db64" style:font-weight-asian="normal" style:font-size-complex="8pt" style:font-weight-complex="normal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Myriad Pro" fo:font-size="11pt" officeooo:paragraph-rsid="000a264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size-complex="8pt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size-complex="8pt" style:font-weight-complex="bold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style:font-size-complex="11pt"/>
    </style:style>
    <style:style style:name="T4" style:family="text">
      <style:text-properties style:font-name="Myriad Pro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style:font-name="Myriad Pro" fo:font-size="11pt" style:text-underline-style="none" fo:font-weight="normal" officeooo:rsid="00053553" style:font-size-asian="11pt" style:font-weight-asian="normal" style:font-size-complex="11pt" style:font-weight-complex="normal"/>
    </style:style>
    <style:style style:name="T6" style:family="text">
      <style:text-properties style:font-name="Myriad Pro" fo:font-size="11pt" style:text-underline-style="none" fo:font-weight="normal" officeooo:rsid="000cd85a" style:font-size-asian="11pt" style:font-weight-asian="normal" style:font-size-complex="11pt" style:font-weight-complex="normal"/>
    </style:style>
    <style:style style:name="T7" style:family="text">
      <style:text-properties fo:font-weight="normal" style:font-name-asian="Verdana" style:font-weight-asian="normal" style:font-name-complex="Verdana" style:font-weight-complex="normal"/>
    </style:style>
    <style:style style:name="T8" style:family="text">
      <style:text-properties fo:font-weight="normal" officeooo:rsid="000a2641" style:font-name-asian="Verdana" style:font-weight-asian="normal" style:font-name-complex="Verdana" style:font-weight-complex="normal"/>
    </style:style>
    <style:style style:name="T9" style:family="text">
      <style:text-properties fo:font-weight="normal" officeooo:rsid="000bea92" style:font-name-asian="Verdana" style:font-weight-asian="normal" style:font-name-complex="Verdan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bea92" style:font-weight-asian="normal" style:font-weight-complex="normal"/>
    </style:style>
    <style:style style:name="T12" style:family="text">
      <style:text-properties officeooo:rsid="0008912e"/>
    </style:style>
    <style:style style:name="T13" style:family="text">
      <style:text-properties officeooo:rsid="0008db64"/>
    </style:style>
    <style:style style:name="T14" style:family="text">
      <style:text-properties officeooo:rsid="00053f82"/>
    </style:style>
    <style:style style:name="T15" style:family="text">
      <style:text-properties officeooo:rsid="000aff0b"/>
    </style:style>
    <style:style style:name="T16" style:family="text">
      <style:text-properties officeooo:rsid="0009645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19" style:family="text">
      <style:text-properties style:use-window-font-color="true" style:font-name="Myriad Pro" fo:font-weight="normal" style:font-weight-asian="normal" style:font-weight-complex="normal"/>
    </style:style>
    <style:style style:name="T20" style:family="text">
      <style:text-properties officeooo:rsid="00194e3a"/>
    </style:style>
    <style:style style:name="T21" style:family="text">
      <style:text-properties officeooo:rsid="001ae002"/>
    </style:style>
    <style:style style:name="T22" style:family="text">
      <style:text-properties style:text-position="super 58%" fo:font-size="11pt" fo:font-weight="normal" officeooo:rsid="001cac6e" style:font-size-asian="11pt" style:font-weight-asian="normal" style:font-size-complex="11pt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ae002"/>
    </style:style>
    <style:style style:name="T25" style:family="text">
      <style:text-properties officeooo:rsid="001cac6e"/>
    </style:style>
    <style:style style:name="T26" style:family="text">
      <style:text-properties fo:font-size="11pt" fo:font-weight="normal" officeooo:rsid="001ae002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1cac6e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1fc933" style:font-size-asian="11pt" style:font-weight-asian="normal" style:font-size-complex="11pt" style:font-weight-complex="normal"/>
    </style:style>
    <style:style style:name="T29" style:family="text">
      <style:text-properties officeooo:rsid="0020106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semsys/ciudadanos/encuesta/licencia-de-cala%3Bjsessionid=9186D005AFBD3F371799FC2B4C6B708D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4">LICENCIA <text:span text:style-name="T29">APERTURA DE ZANJAS/CALICATAS</text:span><text:span text:style-name="T23"> </text:span><text:span text:style-name="T24">OBRA MENOR</text:span></text:p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¿QUÉ ES?</text:p>
          </table:table-cell>
          <table:table-cell table:style-name="Tabla2.B1" office:value-type="string">
            <text:p text:style-name="P6"><text:span text:style-name="T16">S</text:span>e autoriza <text:span text:style-name="T16">a</text:span> realizar zanjas en terrenos de uso público, previa autorización de la Administración. <text:span text:style-name="T25">Se trata de obras que </text:span><text:span text:style-name="T26">afecten al acerado público hasta 5m lineales </text:span><text:span text:style-name="T27">o 10 m</text:span><text:span text:style-name="T22">2</text:span><text:span text:style-name="T26">. </text:span><text:span text:style-name="T28">A</text:span><text:span text:style-name="T26">sí como acometidas que afecten a la calzada</text:span><text:span text:style-name="T27">(siempre pegadas al bordillo) con unas dimensiones máximas de 1m x1m.</text:span></text:p>
          </table:table-cell>
        </table:table-row>
        <table:table-row>
          <table:table-cell table:style-name="Tabla2.A2" office:value-type="string">
            <text:p text:style-name="P9">¿EN QUÉ CONSISTE?</text:p>
            <text:p text:style-name="P9"/>
          </table:table-cell>
          <table:table-cell table:style-name="Tabla2.B11" office:value-type="string">
            <text:p text:style-name="P19"><text:span text:style-name="T11">R</text:span><text:span text:style-name="T10">equieren solicitud de licencia de zanja: </text:span></text:p>
            <text:p text:style-name="P15">-<text:span text:style-name="T3">Acometidas a servicios de abastecimiento de agua, electricidad, gas, telefonía, , etc. </text:span></text:p>
            <text:p text:style-name="P16">-Acometidas a la red de saneamiento municipal. </text:p>
            <text:p text:style-name="P16">-Tendido y reparación de canalizaciones subterráneas de cualquier tipo. </text:p>
            <text:p text:style-name="P16">-Prospecciones, sondeos, calicatas. </text:p>
            <text:p text:style-name="P17">-Reparaciones de sótanos, cimentaciones, etc</text:p>
            <text:p text:style-name="P21"><text:span text:style-name="T8">Los </text:span><text:span text:style-name="T7">Servicios Técnicos de la GMU establece</text:span><text:span text:style-name="T8">n</text:span><text:span text:style-name="T7"> las condiciones que deb</text:span><text:span text:style-name="T9">e</text:span><text:span text:style-name="T7">n cumplirse para la concesión de este tipo de licencias, así como las medidas de protección del espacio público y la garantía para preservar su conservación. </text:span></text:p>
          </table:table-cell>
        </table:table-row>
        <table:table-row>
          <table:table-cell table:style-name="Tabla2.A2" office:value-type="string">
            <text:p text:style-name="P9">¿QUI<text:span text:style-name="T12">É</text:span>N PUEDE SOLICITARLA?</text:p>
          </table:table-cell>
          <table:table-cell table:style-name="Tabla2.B11" office:value-type="string">
            <text:p text:style-name="P20">Cualquier persona física o jurídica conforme al artículo <text:span text:style-name="T15">66</text:span> de la Ley 3<text:span text:style-name="T15">9</text:span>/<text:span text:style-name="T15">2015, de 1 de octubre.</text:span></text:p>
          </table:table-cell>
        </table:table-row>
        <table:table-row>
          <table:table-cell table:style-name="Tabla2.A2" office:value-type="string">
            <text:p text:style-name="P9">DOCUMENTACIÓN A APORTAR</text:p>
          </table:table-cell>
          <table:table-cell table:style-name="Tabla2.B11" office:value-type="string">
            <text:p text:style-name="P3">- <text:a xlink:type="simple" xlink:href="../../SOLICITUDES/SOLICITUD%20LICENCIA%20CALICATAS-ZANJAS%20OBRA%20MENOR.odt" text:style-name="Internet_20_link" text:visited-style-name="Visited_20_Internet_20_Link">Solicitud</text:a>.</text:p>
            <text:p text:style-name="P3">- Justificante autoliquidación tributaria. </text:p>
            <text:p text:style-name="P3">- Plano de situación y de detalle que definan perfectamente la actuación y posibles arquetas y otros registros<text:span text:style-name="T21">(E:1:1000).</text:span></text:p>
            <text:p text:style-name="P3">- Presupuesto de ejecución material de las obras y de las instalaciones a realizar en su subsuelo. </text:p>
            <text:p text:style-name="P12">- Anexo de Gestión de Residuos.</text:p>
          </table:table-cell>
        </table:table-row>
        <table:table-row>
          <table:table-cell table:style-name="Tabla2.A10" office:value-type="string">
            <text:p text:style-name="P10"/>
            <text:p text:style-name="P9">D<text:span text:style-name="T13">Ó</text:span>NDE SE TRAMITA</text:p>
          </table:table-cell>
          <table:table-cell table:style-name="Tabla2.B11" office:value-type="string">
            <text:p text:style-name="P4">Gerencia Municipal de Urbanismo, <text:s/>de lunes a viernes, de 9:00 a 14:00 horas, </text:p>
            <text:p text:style-name="P7"><text:span text:style-name="T14">En </text:span>las formas establecidas en el artículo <text:span text:style-name="T14">16</text:span>.4 de la Ley <text:span text:style-name="T14">39</text:span>/<text:span text:style-name="T14">2015.</text:span></text:p>
          </table:table-cell>
        </table:table-row>
        <table:table-row>
          <table:table-cell table:style-name="Tabla2.A2" office:value-type="string">
            <text:p text:style-name="P9">OBLIGACIÓN ECONÓMICA</text:p>
          </table:table-cell>
          <table:table-cell table:style-name="Tabla2.B11" office:value-type="string">
            <text:p text:style-name="P3">Tasas y, en su caso, Fianza.</text:p>
            <text:p text:style-name="P22">Tasa por <text:span text:style-name="T13">ocupación</text:span> de vía púbica, caso de necesitarse la colocación de contenedores o cualquier otro elemento análogo.</text:p>
          </table:table-cell>
        </table:table-row>
        <table:table-row>
          <table:table-cell table:style-name="Tabla2.A10" office:value-type="string">
            <text:p text:style-name="P9">PLAZO DEL PROCESO</text:p>
          </table:table-cell>
          <table:table-cell table:style-name="Tabla2.B11" office:value-type="string">
            <text:p text:style-name="P3">Solicitar con <text:span text:style-name="T17">15 DÍAS DE ANTELACIÓN</text:span><text:span text:style-name="T10">.</text:span></text:p>
          </table:table-cell>
        </table:table-row>
        <table:table-row>
          <table:table-cell table:style-name="Tabla2.A10" office:value-type="string">
            <text:p text:style-name="P9">VIGENCIA</text:p>
          </table:table-cell>
          <table:table-cell table:style-name="Tabla2.B11" office:value-type="string">
            <text:p text:style-name="P18">La imprescindible para la realización de las obras.</text:p>
          </table:table-cell>
        </table:table-row>
        <table:table-row>
          <table:table-cell table:style-name="Tabla2.A10" office:value-type="string">
            <text:p text:style-name="P9">APROBACIÓN</text:p>
          </table:table-cell>
          <table:table-cell table:style-name="Tabla2.B11" office:value-type="string">
            <text:p text:style-name="P3">Resolución <text:span text:style-name="T13">Presidencia </text:span>de la <text:span text:style-name="T13">Gerencia</text:span> Municipal de Urbanismo.</text:p>
          </table:table-cell>
        </table:table-row>
        <table:table-row>
          <table:table-cell table:style-name="Tabla2.A10" office:value-type="string">
            <text:p text:style-name="P10">UNIDAD RESPONSABLE</text:p>
          </table:table-cell>
          <table:table-cell table:style-name="Tabla2.B11" office:value-type="string">
            <text:p text:style-name="P3">Servicio Licencias Urbanísticas GMU</text:p>
          </table:table-cell>
        </table:table-row>
        <table:table-row>
          <table:table-cell table:style-name="Tabla2.A11" office:value-type="string">
            <text:p text:style-name="P9">MARCO LEGAL</text:p>
          </table:table-cell>
          <table:table-cell table:style-name="Tabla2.B11" office:value-type="string">
            <text:p text:style-name="P8">1º.- Ley Orgánica <text:span text:style-name="T15">3/2018,</text:span> <text:span text:style-name="T20">de 5 de diciembre, </text:span>de Protección de Datos Personal<text:span text:style-name="T15">es y Garantía de los Derechos Digitales.</text:span></text:p>
            <text:p text:style-name="P8">2º.- Ley <text:span text:style-name="T15">39/2015,</text:span> de <text:span text:style-name="T15">1</text:span> de <text:span text:style-name="T15">Octubre, </text:span>del Procedimiento <text:soft-page-break/>Administrativo Común <text:span text:style-name="T15">de las Administraciones Públicas</text:span>.</text:p>
            <text:p text:style-name="P3">3º.- Ley 57/03 de 16 de diciembre de medidas para la modernización del Gobierno Local. </text:p>
            <text:p text:style-name="P3">4º.- Real Decreto Legislativo 781/84 de 18 de abril.</text:p>
            <text:p text:style-name="P3">5º.-<text:span text:style-name="T19"> </text:span><text:span text:style-name="T18">Real Decreto Legislativo 2/2004, de 5 de marzo, por el que se aprueba el texto refundido de la Ley Reguladora de las Haciendas Locales.</text:span></text:p>
            <text:p text:style-name="P3">6º.- Real Decreto 1372/1986 de 13 de junio, Reglamento de Bienes de las Entidades Locales.</text:p>
            <text:p text:style-name="P3">7º.- Decreto 17 de junio de 1955, Reglamento de Servicios de las Corporaciones Locales. </text:p>
            <text:p text:style-name="P3">8º.- Plan General de Ordenación Urbana.</text:p>
            <text:p text:style-name="P5">9º.- <text:span text:style-name="T5">Ordenanza Fiscal </text:span><text:span text:style-name="T6">por Prestación de Servicios Urbanísticos al amparo de la Ley del Suelo</text:span><text:span text:style-name="T5">.</text:span></text:p>
            <text:p text:style-name="P11"><text:span text:style-name="T5">1</text:span><text:span text:style-name="T4">0º-. Ordenanza Reguladora de la Tasa por Utilización Privativa o Aprovechamiento Especial del Dominio Público Local.</text:span></text:p>
          </table:table-cell>
        </table:table-row>
      </table:table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1"><draw:image xlink:href="Pictures/10000000000001D8000000ADEE3B25C6CF16026E.png" xlink:type="simple" xlink:show="embed" xlink:actuate="onLoad"/></draw:frame><draw:frame draw:style-name="Mfr2" draw:name="gráficos1" text:anchor-type="char" svg:x="13.705cm" svg:y="25.728cm" svg:width="2.494cm" svg:height="2.087cm" draw:z-index="3"><draw:image xlink:href="Pictures/10000000000000620000005261A50651933554CA.png" xlink:type="simple" xlink:show="embed" xlink:actuate="onLoad"/></draw:frame></text:p>
      </style:header>
      <style:footer>
        <text:p text:style-name="MP2"><draw:frame draw:style-name="Mfr3" draw:name="gráficos2" text:anchor-type="char" svg:y="-1.118cm" svg:width="1.498cm" svg:height="1.542cm" draw:z-index="5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14:23:24.41</meta:creation-date>
    <meta:editing-cycles>48</meta:editing-cycles>
    <meta:editing-duration>P1DT4H42M52S</meta:editing-duration>
    <meta:generator>LibreOffice/5.3.7.2$Windows_x86 LibreOffice_project/6b8ed514a9f8b44d37a1b96673cbbdd077e24059</meta:generator>
    <dc:date>2020-03-09T12:29:48.976000000</dc:date>
    <meta:print-date>2019-12-04T12:48:54.152000000</meta:print-date>
    <meta:document-statistic meta:table-count="2" meta:image-count="3" meta:object-count="0" meta:page-count="2" meta:paragraph-count="45" meta:word-count="468" meta:character-count="3012" meta:non-whitespace-character-count="2577"/>
    <meta:template xlink:type="simple" xlink:actuate="onRequest" xlink:title="GMU" xlink:href="../../../../../../AppData/Roaming/OpenOffice.org/3/user/template/Plantillas%20GMU/GMU.ott" meta:date="2011-04-08T14:23:25"/>
  </office:meta>
</office:document-meta>
</file>