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cm" style:page-number="auto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background-color="#f9d546" fo:padding="0.097cm" fo:border="0.05pt solid #000000">
        <style:background-image/>
      </style:table-cell-properties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4.311cm" style:rel-column-width="2444*"/>
    </style:style>
    <style:style style:name="Tabla2.B" style:family="table-column">
      <style:table-column-properties style:column-width="10.689cm" style:rel-column-width="6060*"/>
    </style:style>
    <style:style style:name="Tabla2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style:vertical-align="bottom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053f82"/>
    </style:style>
    <style:style style:name="P5" style:family="paragraph" style:parent-style-name="Table_20_Contents">
      <style:paragraph-properties fo:text-align="justify" style:justify-single-word="false"/>
      <style:text-properties officeooo:paragraph-rsid="0008a829"/>
    </style:style>
    <style:style style:name="P6" style:family="paragraph" style:parent-style-name="Table_20_Contents">
      <style:paragraph-properties fo:text-align="justify" style:justify-single-word="false"/>
      <style:text-properties officeooo:paragraph-rsid="000fca10"/>
    </style:style>
    <style:style style:name="P7" style:family="paragraph" style:parent-style-name="Table_20_Contents">
      <style:paragraph-properties fo:text-align="justify" style:justify-single-word="false"/>
      <style:text-properties style:font-name="Myriad Pro" officeooo:paragraph-rsid="0008a829"/>
    </style:style>
    <style:style style:name="P8" style:family="paragraph" style:parent-style-name="Table_20_Contents">
      <style:text-properties style:font-name="Myriad Pro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Myriad Pro" fo:font-size="11pt" officeooo:rsid="00228a0a" officeooo:paragraph-rsid="00228a0a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officeooo:rsid="00193c74" officeooo:paragraph-rsid="00193c74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officeooo:rsid="001ea337" officeooo:paragraph-rsid="001ea337"/>
    </style:style>
    <style:style style:name="P14" style:family="paragraph" style:parent-style-name="Table_20_Contents">
      <style:text-properties officeooo:rsid="002221f4" officeooo:paragraph-rsid="002221f4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93c74" style:font-size-asian="8.75pt" style:font-weight-asian="bold" style:font-size-complex="10pt" style:font-weight-complex="bold"/>
    </style:style>
    <style:style style:name="P1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yriad Pro" fo:font-size="11pt" fo:font-style="normal" officeooo:paragraph-rsid="00075c3f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size-complex="8pt"/>
    </style:style>
    <style:style style:name="P20" style:family="paragraph" style:parent-style-name="Standard">
      <style:paragraph-properties fo:text-align="justify" style:justify-single-word="false"/>
      <style:text-properties officeooo:paragraph-rsid="0008a829" style:font-size-complex="8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officeooo:paragraph-rsid="00193c74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officeooo:rsid="000ac636" officeooo:paragraph-rsid="00254276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officeooo:rsid="000ac636" officeooo:paragraph-rsid="00259186" style:font-size-complex="8pt"/>
    </style:style>
    <style:style style:name="P24" style:family="paragraph" style:parent-style-name="Table_20_Contents" style:list-style-name="L1">
      <style:paragraph-properties fo:text-align="justify" style:justify-single-word="false"/>
      <style:text-properties officeooo:rsid="00254276" officeooo:paragraph-rsid="00254276" style:font-size-complex="8pt"/>
    </style:style>
    <style:style style:name="P25" style:family="paragraph" style:parent-style-name="Table_20_Contents" style:list-style-name="L1">
      <style:paragraph-properties fo:text-align="justify" style:justify-single-word="false"/>
      <style:text-properties officeooo:paragraph-rsid="00254276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03ba9f"/>
    </style:style>
    <style:style style:name="T4" style:family="text">
      <style:text-properties officeooo:rsid="00053f82"/>
    </style:style>
    <style:style style:name="T5" style:family="text">
      <style:text-properties officeooo:rsid="0006def2"/>
    </style:style>
    <style:style style:name="T6" style:family="text">
      <style:text-properties officeooo:rsid="00075c3f"/>
    </style:style>
    <style:style style:name="T7" style:family="text">
      <style:text-properties style:font-name="Myriad Pro"/>
    </style:style>
    <style:style style:name="T8" style:family="text">
      <style:text-properties style:font-name="Myriad Pro" fo:font-size="11pt" style:font-size-asian="11pt" style:font-size-complex="11pt"/>
    </style:style>
    <style:style style:name="T9" style:family="text">
      <style:text-properties style:font-name="Myriad Pro" fo:font-size="11pt" officeooo:rsid="000104de" style:font-size-asian="11pt" style:font-size-complex="11pt"/>
    </style:style>
    <style:style style:name="T10" style:family="text">
      <style:text-properties style:font-name="Myriad Pro" fo:font-size="11pt" officeooo:rsid="000fc21f" style:font-size-asian="11pt" style:font-size-complex="11pt"/>
    </style:style>
    <style:style style:name="T11" style:family="text">
      <style:text-properties style:font-name="Myriad Pro" fo:font-size="11pt" officeooo:rsid="005bf136" style:font-size-asian="11pt" style:font-size-complex="11pt"/>
    </style:style>
    <style:style style:name="T12" style:family="text">
      <style:text-properties style:font-name="Myriad Pro"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style:font-name="Myriad Pro" fo:font-size="11pt" style:text-underline-style="none" fo:font-weight="normal" officeooo:rsid="00053553" style:font-size-asian="11pt" style:font-weight-asian="normal" style:font-size-complex="11pt" style:font-weight-complex="normal"/>
    </style:style>
    <style:style style:name="T14" style:family="text">
      <style:text-properties style:font-name="Myriad Pro" fo:font-size="11pt" style:text-underline-style="none" fo:font-weight="normal" officeooo:rsid="000cd85a" style:font-size-asian="11pt" style:font-weight-asian="normal" style:font-size-complex="11pt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104de" style:font-size-asian="11pt" style:font-size-complex="11pt"/>
    </style:style>
    <style:style style:name="T17" style:family="text">
      <style:text-properties fo:font-size="11pt" officeooo:rsid="001ea337" style:font-size-asian="11pt" style:font-size-complex="11pt"/>
    </style:style>
    <style:style style:name="T18" style:family="text">
      <style:text-properties fo:font-variant="normal" fo:text-transform="none" style:use-window-font-color="true" style:font-name="Myriad Pro" fo:font-size="11pt" fo:letter-spacing="normal" fo:font-style="normal" fo:font-weight="normal" style:font-size-asian="11pt" style:font-weight-asian="normal" style:font-size-complex="11pt" style:font-weight-complex="normal"/>
    </style:style>
    <style:style style:name="T19" style:family="text">
      <style:text-properties officeooo:rsid="000e2d32"/>
    </style:style>
    <style:style style:name="T20" style:family="text">
      <style:text-properties officeooo:rsid="000fac5d"/>
    </style:style>
    <style:style style:name="T21" style:family="text">
      <style:text-properties officeooo:rsid="0011abb7"/>
    </style:style>
    <style:style style:name="T22" style:family="text">
      <style:text-properties officeooo:rsid="001324f9"/>
    </style:style>
    <style:style style:name="T23" style:family="text">
      <style:text-properties officeooo:rsid="002006ba"/>
    </style:style>
    <style:style style:name="T24" style:family="text">
      <style:text-properties officeooo:rsid="002fa3b6"/>
    </style:style>
    <style:style style:name="T25" style:family="text">
      <style:text-properties officeooo:rsid="001d24c4"/>
    </style:style>
    <style:style style:name="T26" style:family="text">
      <style:text-properties officeooo:rsid="001ea337"/>
    </style:style>
    <style:style style:name="T27" style:family="text">
      <style:text-properties officeooo:rsid="00228a0a"/>
    </style:style>
    <style:style style:name="T28" style:family="text">
      <style:text-properties officeooo:rsid="00449baa"/>
    </style:style>
    <style:style style:name="T29" style:family="text">
      <style:text-properties style:font-size-complex="8pt"/>
    </style:style>
    <style:style style:name="T30" style:family="text">
      <style:text-properties officeooo:rsid="00254276" style:font-size-complex="8pt"/>
    </style:style>
    <style:style style:name="T31" style:family="text">
      <style:text-properties officeooo:rsid="00259186"/>
    </style:style>
    <style:style style:name="fr1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1">LICENCIA OBRA MAYOR</text:p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¿QUÉ ES?</text:p>
          </table:table-cell>
          <table:table-cell table:style-name="Tabla2.B1" office:value-type="string">
            <text:p text:style-name="P3">Acto por el que se autoriza a l<text:span text:style-name="T22">os </text:span>ciudadan<text:span text:style-name="T22">os </text:span>realizar obras.</text:p>
          </table:table-cell>
        </table:table-row>
        <table:table-row>
          <table:table-cell table:style-name="Tabla2.A10" office:value-type="string">
            <text:p text:style-name="P10"/>
            <text:p text:style-name="P10"/>
            <text:p text:style-name="P10">¿EN QUÉ CONSISTE?</text:p>
            <text:p text:style-name="P10"/>
          </table:table-cell>
          <table:table-cell table:style-name="Tabla2.B2" office:value-type="string">
            <text:p text:style-name="P22">Actuaciones en <text:span text:style-name="T31">suelo urbano consolidad</text:span>o:</text:p>
            <text:list xml:id="list771262457" text:style-name="L1">
              <text:list-item>
                <text:p text:style-name="P24">Nueva planta.</text:p>
              </text:list-item>
              <text:list-item>
                <text:p text:style-name="P25"><text:span text:style-name="T30">D</text:span><text:span text:style-name="T29">emolición.</text:span></text:p>
              </text:list-item>
              <text:list-item>
                <text:p text:style-name="P25"><text:span text:style-name="T30">Alteren parámetros urbanísticos (altura, edificabilidad, ocupación, número de viviendas)</text:span><text:span text:style-name="T29">.</text:span></text:p>
              </text:list-item>
            </text:list>
            <text:p text:style-name="P23"><text:span text:style-name="T31">Cualquier a</text:span><text:span text:style-name="T29">ctuaci</text:span><text:span text:style-name="T31">ón en el resto de suelos.</text:span></text:p>
          </table:table-cell>
        </table:table-row>
        <table:table-row>
          <table:table-cell table:style-name="Tabla2.A10" office:value-type="string">
            <text:p text:style-name="P10">¿QUI<text:span text:style-name="T20">É</text:span>N PUEDE SOLICITARLA?</text:p>
          </table:table-cell>
          <table:table-cell table:style-name="Tabla2.B3" office:value-type="string">
            <text:p text:style-name="P15">Cualquier persona física o jurídica conforme al <text:span text:style-name="T4">66 de la Ley 39/2015.</text:span></text:p>
          </table:table-cell>
        </table:table-row>
        <table:table-row>
          <table:table-cell table:style-name="Tabla2.A4" office:value-type="string">
            <text:p text:style-name="P10">DOCUMENTACIÓN A APORTAR</text:p>
          </table:table-cell>
          <table:table-cell table:style-name="Tabla2.B4" office:value-type="string">
            <text:p text:style-name="Table_20_Contents">1. <text:a xlink:type="simple" xlink:href="../../SOLICITUDES/LICENCIA%20OBRA%20MAYOR.odt" text:style-name="Internet_20_link" text:visited-style-name="Visited_20_Internet_20_Link"><text:span text:style-name="T7">Solicitud</text:span></text:a><text:span text:style-name="T7">.</text:span></text:p>
            <text:p text:style-name="Table_20_Contents">2. Proyecto Básico y de Ejecución.</text:p>
            <text:p text:style-name="Table_20_Contents"><text:span text:style-name="T25">3. </text:span>Estudio Básico de Seguridad y Salud/ Estudio de Seguridad y Salud.</text:p>
            <text:p text:style-name="Table_20_Contents"><text:span text:style-name="T25">4. </text:span>Proyecto de <text:span text:style-name="T23">Infraestructura</text:span> Común y Telecomunicaciones.</text:p>
            <text:p text:style-name="Table_20_Contents"><text:span text:style-name="T25">5. </text:span>Hoja de Estadística de Edificación y Vivienda.</text:p>
            <text:p text:style-name="Table_20_Contents"><text:span text:style-name="T25">6. </text:span>Justificante nombramiento Dirección Facultativa Arquitecto/a.</text:p>
            <text:p text:style-name="Table_20_Contents"><text:span text:style-name="T25">7. </text:span>Justificante nombramiento Dirección Facultativa Arquitecto/a Técnico/a.</text:p>
            <text:p text:style-name="Table_20_Contents"><text:span text:style-name="T25">8. Justificante</text:span> nombramiento Coo<text:span text:style-name="T8">rdinador/a Seguridad y Salud</text:span></text:p>
            <text:p text:style-name="P8"><text:span text:style-name="T25">9.J</text:span>ustificante nombramiento Dirección de Instalación de Telecomunicaciones</text:p>
            <text:p text:style-name="P8"><text:span text:style-name="T25">10. Justificante</text:span> depósito previo Tasas/<text:span text:style-name="T24">ICIO/Fianzas.</text:span></text:p>
            <text:p text:style-name="P9">11. J<text:span text:style-name="T23">ustificante</text:span> depósito <text:span text:style-name="T24">Fianza de residuos de construcción y demolición.</text:span></text:p>
            <text:p text:style-name="P9"><text:span text:style-name="T24">1</text:span>2. <text:span text:style-name="T28">Documento de depósito de residuos de construcción y demolición.</text:span></text:p>
            <text:p text:style-name="P8"><text:span text:style-name="T25">13. </text:span>Hoja de Datos cumplimentada por la Dirección Facultativa.</text:p>
            <text:p text:style-name="P8"><text:span text:style-name="T25">14. </text:span>Reportaje fotográfico estado actual vía pública afectada.</text:p>
            <text:p text:style-name="P8"><text:span text:style-name="T25">15. A</text:span>creditación de la Representación.</text:p>
            <text:p text:style-name="P14">1<text:span text:style-name="T27">6</text:span>. I<text:span text:style-name="T11">nforme favorable de Inspección Técnica de la Edificación</text:span></text:p>
          </table:table-cell>
        </table:table-row>
        <table:table-row>
          <table:table-cell table:style-name="Tabla2.A4" office:value-type="string">
            <text:p text:style-name="P10">D<text:span text:style-name="T20">Ó</text:span>NDE SE TRAMITA</text:p>
          </table:table-cell>
          <table:table-cell table:style-name="Tabla2.B5" office:value-type="string">
            <text:p text:style-name="P4">Gerencia Municipal de Urbanismo, de lunes a viernes, de 9:00 a 14:00 horas. <text:s/></text:p>
            <text:p text:style-name="P4"><text:span text:style-name="T4">En </text:span>las formas establecidas en el artículo <text:span text:style-name="T4">16</text:span>.4 de la Ley <text:span text:style-name="T4">39</text:span>/<text:span text:style-name="T4">2015,</text:span> de <text:span text:style-name="T4">1 de octubre</text:span>.</text:p>
          </table:table-cell>
        </table:table-row>
        <table:table-row>
          <table:table-cell table:style-name="Tabla2.A10" office:value-type="string">
            <text:p text:style-name="P10">OBLIGACIÓN ECONÓMICA</text:p>
          </table:table-cell>
          <table:table-cell table:style-name="Tabla2.B6" office:value-type="string">
            <text:p text:style-name="P3">Tasas, <text:span text:style-name="T5">ICIO </text:span><text:s/>y, en su caso, Fianza</text:p>
            <text:p text:style-name="P19">Tasa por <text:span text:style-name="T3">ocupación</text:span> de vía púbica, caso<text:span text:style-name="T5">s de</text:span> colocación de contenedores o elemento análogo.</text:p>
          </table:table-cell>
        </table:table-row>
        <text:soft-page-break/>
        <table:table-row>
          <table:table-cell table:style-name="Tabla2.A4" office:value-type="string">
            <text:p text:style-name="P10">PLAZO DEL PROCESO</text:p>
          </table:table-cell>
          <table:table-cell table:style-name="Tabla2.B7" office:value-type="string">
            <text:p text:style-name="P12">TRES MESES</text:p>
          </table:table-cell>
        </table:table-row>
        <table:table-row>
          <table:table-cell table:style-name="Tabla2.A4" office:value-type="string">
            <text:p text:style-name="P10">VIGENCIA</text:p>
          </table:table-cell>
          <table:table-cell table:style-name="Tabla2.B8" office:value-type="string">
            <text:p text:style-name="P18"><text:span text:style-name="T6">UN AÑO </text:span><text:s/>para iniciar las obras. </text:p>
            <text:p text:style-name="P18"><text:span text:style-name="T6">TRES AÑOS</text:span> <text:s/>para la terminación de éstas.</text:p>
          </table:table-cell>
        </table:table-row>
        <table:table-row>
          <table:table-cell table:style-name="Tabla2.A4" office:value-type="string">
            <text:p text:style-name="P10">APROBACIÓN</text:p>
          </table:table-cell>
          <table:table-cell table:style-name="Tabla2.B9" office:value-type="string">
            <text:p text:style-name="P3">Resolución <text:span text:style-name="T21">Presidencia</text:span> de la G<text:span text:style-name="T4">e</text:span>rencia Municipal de Urbanismo.</text:p>
          </table:table-cell>
        </table:table-row>
        <table:table-row>
          <table:table-cell table:style-name="Tabla2.A10" office:value-type="string">
            <text:p text:style-name="P10">UNIDAD RESPONSABLE</text:p>
          </table:table-cell>
          <table:table-cell table:style-name="Tabla2.B10" office:value-type="string">
            <text:p text:style-name="P3">Servicio Licencias Gerencia Municipal de Urbanismo.</text:p>
          </table:table-cell>
        </table:table-row>
        <table:table-row>
          <table:table-cell table:style-name="Tabla2.A11" office:value-type="string">
            <text:p text:style-name="P10">MARCO LEGAL</text:p>
            <text:p text:style-name="P11"/>
            <text:p text:style-name="P11"/>
          </table:table-cell>
          <table:table-cell table:style-name="Tabla2.B11" office:value-type="string">
            <text:p text:style-name="P5">1º<text:span text:style-name="T19">-.</text:span><text:span text:style-name="T7"> </text:span><text:span text:style-name="T9">Ley Orgánica 3/2018, del 5 de </text:span><text:span text:style-name="T10">d</text:span><text:span text:style-name="T9">iciembre de Protección de Datos y Garantía de los Derechos Digitales.</text:span></text:p>
            <text:p text:style-name="P7">2º<text:span text:style-name="T19">-.</text:span> <text:span text:style-name="T16">Ley 39/2015, de 1 de octubre, del Procedimiento Administrativo Común de las Administraciones Públicas</text:span></text:p>
            <text:p text:style-name="P20"><text:span text:style-name="T17">3</text:span><text:span text:style-name="T15">º.- </text:span><text:span text:style-name="T18">Real Decreto Legislativo 7/2015, de 30 de octubre, por el que se aprueba el texto refundido de la Ley de Suelo y Rehabilitación Urbana.</text:span></text:p>
            <text:p text:style-name="P3"><text:span text:style-name="T26">4</text:span>º.- Ley 38/1999, de 5 de noviembre, de Ordenación de la Edificación.</text:p>
            <text:p text:style-name="P3"><text:span text:style-name="T26">5</text:span>º.- Real Decreto 2568/1986, de 28 de noviembre, por el que se aprueba el Reglamento de Organización, Funcionamiento y Régimen Jurídico de las Entidades Locales.</text:p>
            <text:p text:style-name="P3"><text:span text:style-name="T26">6</text:span>º.- Ley 7/2002, de 17 de diciembre, de Ordenación Urbanística de Andalucía.</text:p>
            <text:p text:style-name="P3"><text:span text:style-name="T26">7</text:span>º.- Decreto 60/2010, de 16 de marzo, por el que se aprueba el Reglamento de Disciplina Urbanística de la Comunidad Autónoma de Andalucía.</text:p>
            <text:p text:style-name="P3"><text:span text:style-name="T26">8</text:span>º.- Plan General de Ordenación Urbana</text:p>
            <text:p text:style-name="P6"><text:span text:style-name="T26">9</text:span>º.- <text:span text:style-name="T13">Ordenanza Fiscal </text:span><text:span text:style-name="T14">por Prestación de Servicios Urbanísticos al amparo de la Ley del Suelo</text:span><text:span text:style-name="T13">.</text:span></text:p>
            <text:p text:style-name="P13"><text:span text:style-name="T13">1</text:span><text:span text:style-name="T12">0º-. Ordenanza Fiscal Reguladora del Impuesto sobre Construcciones, Instalaciones y Obras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1"><draw:image xlink:href="Pictures/10000000000001D8000000ADEE3B25C6CF16026E.png" xlink:type="simple" xlink:show="embed" xlink:actuate="onLoad" loext:mime-type="image/png"/></draw:frame></text:p>
      </style:header>
      <style:footer>
        <text:p text:style-name="MP2"><draw:frame draw:style-name="Mfr2" draw:name="gráficos1" text:anchor-type="char" svg:x="12.7cm" svg:y="-1.699cm" svg:width="2.494cm" svg:height="2.087cm" draw:z-index="3"><draw:image xlink:href="Pictures/10000000000000620000005261A50651933554CA.png" xlink:type="simple" xlink:show="embed" xlink:actuate="onLoad" loext:mime-type="image/png"/></draw:frame><draw:frame draw:style-name="Mfr3" draw:name="gráficos2" text:anchor-type="char" svg:y="-1.118cm" svg:width="1.498cm" svg:height="1.542cm" draw:z-index="5"><draw:image xlink:href="Pictures/100000000000003B0000003D698ACB6A9FA828A9.png" xlink:type="simple" xlink:show="embed" xlink:actuate="onLoad" loext:mime-type="image/png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4-08T14:23:24.41</meta:creation-date>
    <meta:editing-cycles>57</meta:editing-cycles>
    <meta:editing-duration>P1DT2H25M24S</meta:editing-duration>
    <meta:generator>LibreOffice/6.4.1.2$Windows_X86_64 LibreOffice_project/4d224e95b98b138af42a64d84056446d09082932</meta:generator>
    <dc:date>2020-06-28T11:11:02.025000000</dc:date>
    <meta:print-date>2020-06-18T13:55:53.359000000</meta:print-date>
    <meta:document-statistic meta:table-count="2" meta:image-count="3" meta:object-count="0" meta:page-count="2" meta:paragraph-count="55" meta:word-count="460" meta:character-count="3067" meta:non-whitespace-character-count="2659"/>
    <meta:template xlink:type="simple" xlink:actuate="onRequest" xlink:title="GMU" xlink:href="../../../../../../AppData/Roaming/OpenOffice.org/3/user/template/Plantillas%20GMU/GMU.ott" meta:date="2011-04-08T14:23:25"/>
  </office:meta>
</office:document-meta>
</file>