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8000000AD3D2DA652.png"/>
  <manifest:file-entry manifest:media-type="image/png" manifest:full-path="Pictures/10000201000001F4000001B6FD594596.png"/>
  <manifest:file-entry manifest:media-type="image/png" manifest:full-path="Pictures/100000000000006200000052974C2C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1" svg:font-family="Calibri" style:font-adornments="Negrit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 style:master-page-name="Standard">
      <style:table-properties style:width="14.998cm" style:page-number="auto" table:align="margins" style:writing-mode="lr-tb"/>
    </style:style>
    <style:style style:name="Tabla3.A" style:family="table-column">
      <style:table-column-properties style:column-width="14.998cm" style:rel-column-width="65535*"/>
    </style:style>
    <style:style style:name="Tabla3.A1" style:family="table-cell">
      <style:table-cell-properties fo:background-color="#cccccc" fo:padding="0.097cm" fo:border="0.002cm solid #000000">
        <style:background-image/>
      </style:table-cell-properties>
    </style:style>
    <style:style style:name="Tabla1" style:family="table">
      <style:table-properties style:width="14.938cm" fo:margin-left="0.016cm" fo:margin-right="0.044cm" table:align="margins" style:writing-mode="lr-tb"/>
    </style:style>
    <style:style style:name="Tabla1.A" style:family="table-column">
      <style:table-column-properties style:column-width="1.397cm" style:rel-column-width="6128*"/>
    </style:style>
    <style:style style:name="Tabla1.B" style:family="table-column">
      <style:table-column-properties style:column-width="0.318cm" style:rel-column-width="1392*"/>
    </style:style>
    <style:style style:name="Tabla1.C" style:family="table-column">
      <style:table-column-properties style:column-width="0.134cm" style:rel-column-width="588*"/>
    </style:style>
    <style:style style:name="Tabla1.D" style:family="table-column">
      <style:table-column-properties style:column-width="0.58cm" style:rel-column-width="2545*"/>
    </style:style>
    <style:style style:name="Tabla1.E" style:family="table-column">
      <style:table-column-properties style:column-width="1.164cm" style:rel-column-width="5107*"/>
    </style:style>
    <style:style style:name="Tabla1.F" style:family="table-column">
      <style:table-column-properties style:column-width="0.402cm" style:rel-column-width="1764*"/>
    </style:style>
    <style:style style:name="Tabla1.G" style:family="table-column">
      <style:table-column-properties style:column-width="1.085cm" style:rel-column-width="4759*"/>
    </style:style>
    <style:style style:name="Tabla1.H" style:family="table-column">
      <style:table-column-properties style:column-width="0.446cm" style:rel-column-width="1957*"/>
    </style:style>
    <style:style style:name="Tabla1.I" style:family="table-column">
      <style:table-column-properties style:column-width="1.221cm" style:rel-column-width="5354*"/>
    </style:style>
    <style:style style:name="Tabla1.J" style:family="table-column">
      <style:table-column-properties style:column-width="1.191cm" style:rel-column-width="5223*"/>
    </style:style>
    <style:style style:name="Tabla1.K" style:family="table-column">
      <style:table-column-properties style:column-width="1.138cm" style:rel-column-width="4991*"/>
    </style:style>
    <style:style style:name="Tabla1.L" style:family="table-column">
      <style:table-column-properties style:column-width="0.079cm" style:rel-column-width="348*"/>
    </style:style>
    <style:style style:name="Tabla1.M" style:family="table-column">
      <style:table-column-properties style:column-width="0.688cm" style:rel-column-width="3017*"/>
    </style:style>
    <style:style style:name="Tabla1.N" style:family="table-column">
      <style:table-column-properties style:column-width="0.344cm" style:rel-column-width="1508*"/>
    </style:style>
    <style:style style:name="Tabla1.O" style:family="table-column">
      <style:table-column-properties style:column-width="1.101cm" style:rel-column-width="4828*"/>
    </style:style>
    <style:style style:name="Tabla1.P" style:family="table-column">
      <style:table-column-properties style:column-width="0.064cm" style:rel-column-width="278*"/>
    </style:style>
    <style:style style:name="Tabla1.R" style:family="table-column">
      <style:table-column-properties style:column-width="0.411cm" style:rel-column-width="1803*"/>
    </style:style>
    <style:style style:name="Tabla1.S" style:family="table-column">
      <style:table-column-properties style:column-width="0.621cm" style:rel-column-width="2723*"/>
    </style:style>
    <style:style style:name="Tabla1.T" style:family="table-column">
      <style:table-column-properties style:column-width="0.728cm" style:rel-column-width="3195*"/>
    </style:style>
    <style:style style:name="Tabla1.U" style:family="table-column">
      <style:table-column-properties style:column-width="0.515cm" style:rel-column-width="2259*"/>
    </style:style>
    <style:style style:name="Tabla1.V" style:family="table-column">
      <style:table-column-properties style:column-width="0.972cm" style:rel-column-width="4260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cccccc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a1.2" style:family="table-row">
      <style:table-row-properties style:row-height="0.51cm" style:keep-together="true" fo:keep-together="auto"/>
    </style:style>
    <style:style style:name="Tabla1.A2" style:family="table-cell">
      <style:table-cell-properties style:vertical-align="top" fo:background-color="#cccccc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.D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a1.R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a1.S3" style:family="table-cell">
      <style:table-cell-properties style:vertical-align="top" fo:background-color="#d9d9d9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.D5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.Q5" style:family="table-cell">
      <style:table-cell-properties style:vertical-align="top" fo:background-color="#ffffff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2" style:family="table">
      <style:table-properties style:width="14.998cm" table:align="margins" style:writing-mode="lr-tb"/>
    </style:style>
    <style:style style:name="Tabla2.A" style:family="table-column">
      <style:table-column-properties style:column-width="2.408cm" style:rel-column-width="10520*"/>
    </style:style>
    <style:style style:name="Tabla2.B" style:family="table-column">
      <style:table-column-properties style:column-width="12.591cm" style:rel-column-width="55015*"/>
    </style:style>
    <style:style style:name="Tabla2.A1" style:family="table-cell">
      <style:table-cell-properties fo:background-color="#cccccc" fo:padding="0.097cm" fo:border="0.002cm solid #000000">
        <style:background-image/>
      </style:table-cell-properties>
    </style:style>
    <style:style style:name="Tab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4.998cm" table:align="margins" style:writing-mode="lr-tb"/>
    </style:style>
    <style:style style:name="Tabla4.A" style:family="table-column">
      <style:table-column-properties style:column-width="14.998cm" style:rel-column-width="65535*"/>
    </style:style>
    <style:style style:name="Tabla4.A1" style:family="table-cell">
      <style:table-cell-properties fo:background-color="#cccccc" fo:padding="0.097cm" fo:border="0.002cm solid #000000">
        <style:background-image/>
      </style:table-cell-properties>
    </style:style>
    <style:style style:name="Tab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Myriad Pro" fo:font-size="10.5pt" fo:language="en" fo:country="GB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text-properties fo:color="#000000" style:font-name="Calibri" fo:font-size="9pt" style:font-size-asian="9pt" style:font-size-complex="9pt"/>
    </style:style>
    <style:style style:name="P10" style:family="paragraph" style:parent-style-name="Standard">
      <style:text-properties fo:color="#000000" style:font-name="Calibri" fo:font-weight="bold" style:font-weight-asian="bold" style:font-weight-complex="bold"/>
    </style:style>
    <style:style style:name="P11" style:family="paragraph" style:parent-style-name="Footer">
      <style:paragraph-properties fo:text-align="center" style:justify-single-word="false"/>
      <style:text-properties style:use-window-font-color="true" style:font-name="Myriad Pro" fo:font-size="8pt" style:font-size-asian="8pt" style:font-size-complex="8pt"/>
    </style:style>
    <style:style style:name="P12" style:family="paragraph" style:parent-style-name="Standard" style:master-page-name="">
      <style:paragraph-properties fo:text-align="justify" style:justify-single-word="false" style:page-number="auto" style:shadow="none" style:text-autospace="none" style:writing-mode="lr-tb"/>
      <style:text-properties style:font-name="Calibri" fo:font-size="8pt" style:font-size-asian="8pt" style:font-size-complex="8pt" style:text-rotation-angle="90" style:text-rotation-scale="line-height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15" style:family="paragraph" style:parent-style-name="Table_20_Contents">
      <style:paragraph-properties fo:text-align="justify" style:justify-single-word="false">
        <style:tab-stops>
          <style:tab-stop style:position="3.466cm"/>
        </style:tab-stops>
      </style:paragraph-properties>
      <style:text-properties style:font-name="Calibri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 fo:break-before="auto" fo:break-after="auto"/>
      <style:text-properties fo:color="#000000" style:font-name="Calibri" fo:font-size="11pt" fo:font-style="normal" style:font-size-asian="11pt" style:font-style-asian="normal" style:font-name-complex="Arial" style:font-size-complex="11pt" style:font-style-complex="normal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color="#000000" style:font-name="Calibri" fo:font-size="9pt" style:font-size-asian="9pt" style:font-size-complex="9pt"/>
    </style:style>
    <style:style style:name="P18" style:family="paragraph" style:parent-style-name="Standard">
      <style:paragraph-properties loext:contextual-spacing="false" fo:margin-top="0cm" fo:margin-bottom="0cm" fo:line-height="100%" style:snap-to-layout-grid="false"/>
      <style:text-properties fo:color="#000000" style:font-name="Calibri" fo:font-size="9pt" style:font-size-asian="9pt" style:font-size-complex="9pt"/>
    </style:style>
    <style:style style:name="P19" style:family="paragraph" style:parent-style-name="Heading_20_4" style:master-page-name="Standard">
      <style:paragraph-properties style:page-number="auto"/>
      <style:text-properties fo:color="#000000" style:font-name="Calibri" fo:font-size="14pt" style:text-underline-style="none" fo:font-weight="bold" style:font-size-asian="14pt" style:font-weight-asian="bold" style:font-size-complex="14pt"/>
    </style:style>
    <style:style style:name="P20" style:family="paragraph" style:parent-style-name="Heading_20_4" style:master-page-name="Standard">
      <style:paragraph-properties style:page-number="auto"/>
      <style:text-properties fo:color="#000000" style:font-name="Calibri" fo:font-size="13pt" style:text-underline-style="none" fo:font-weight="bold" style:font-size-asian="13pt" style:font-weight-asian="bold" style:font-size-complex="13pt"/>
    </style:style>
    <style:style style:name="P21" style:family="paragraph">
      <style:paragraph-properties fo:text-align="start"/>
      <style:text-properties style:text-line-through-style="none" style:font-name="Calibri1" fo:font-size="7pt" fo:font-style="normal" style:text-underline-style="none" fo:font-weight="bold"/>
    </style:style>
    <style:style style:name="P22" style:family="paragraph">
      <style:paragraph-properties fo:text-align="start"/>
      <style:text-properties style:text-line-through-style="none" style:font-name="Calibri1" fo:font-size="8pt" fo:font-style="normal" style:text-underline-style="none" fo:font-weight="bold"/>
    </style:style>
    <style:style style:name="P23" style:family="paragraph">
      <style:paragraph-properties fo:text-align="start"/>
      <style:text-properties style:text-line-through-style="none" style:font-name="Calibri1" fo:font-size="10pt" fo:font-style="normal" style:text-underline-style="none" fo:font-weight="bold"/>
    </style:style>
    <style:style style:name="P24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P25" style:family="paragraph">
      <style:paragraph-properties fo:text-align="start"/>
      <style:text-properties style:text-line-through-style="none" style:font-name="Arial1" fo:font-size="8pt" fo:font-style="normal" style:text-underline-style="none" fo:font-weight="normal"/>
    </style:style>
    <style:style style:name="P26" style:family="paragraph">
      <style:paragraph-properties fo:text-align="start"/>
      <style:text-properties style:text-line-through-style="none" style:font-name="Calibri2" fo:font-size="11pt" fo:font-style="normal" style:text-underline-style="none" fo:font-weight="normal"/>
    </style:style>
    <style:style style:name="P27" style:family="paragraph">
      <style:paragraph-properties fo:text-align="start"/>
      <style:text-properties style:text-line-through-style="none" style:font-name="Calibri2" fo:font-size="8pt" fo:font-style="normal" style:text-underline-style="none" fo:font-weight="normal"/>
    </style:style>
    <style:style style:name="T1" style:family="text">
      <style:text-properties style:font-name="Myriad Pro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ffffff" style:background-transparency="0%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e tex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e texto 6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e texto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e texto 6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e texto 6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e texto 6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e texto 6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e texto 5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7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8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7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7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3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illa de verificación 2" form:control-implementation="ooo:com.sun.star.form.component.CheckBox" xml:id="control18" form:id="control18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9" form:id="control19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0" form:id="control20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e texto 3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7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7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7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8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26" form:id="control26" form:current-value="EXPTE. OBRA Nº:" form:value="EXPTE. OBRA Nº: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uadro combinado 2" form:control-implementation="ooo:com.sun.star.form.component.ComboBox" xml:id="control27" form:id="control27" form:dropdown="true" form:size="40" form:current-value="20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2019"/>
            <form:item form:label="2020"/>
            <form:item form:label="2021"/>
            <form:item form:label="2022"/>
            <form:item form:label="2023"/>
            <form:item form:label="2024"/>
            <form:item form:label="2025"/>
            <form:item form:label="2026"/>
            <form:item form:label="2027"/>
            <form:item form:label="2028"/>
            <form:item form:label="2029"/>
            <form:item form:label="2030"/>
            <form:item form:label="2031"/>
            <form:item form:label="2032"/>
            <form:item form:label="2033"/>
            <form:item form:label="2034"/>
            <form:item form:label="2035"/>
            <form:item form:label="2036"/>
            <form:item form:label="2037"/>
            <form:item form:label="2038"/>
            <form:item form:label="2039"/>
            <form:item form:label="2040"/>
          </form:combobox>
          <form:listbox form:name="Listado 2" form:control-implementation="ooo:com.sun.star.form.component.ListBox" xml:id="control28" form:id="control28" form:dropdown="true" form:size="3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 form:current-selected="true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Listado 1" form:control-implementation="ooo:com.sun.star.form.component.ListBox" xml:id="control29" form:id="control2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"/>
            <form:option form:label="Enero"/>
            <form:option form:label="Febrero"/>
            <form:option form:label="Marzo"/>
            <form:option form:label="Abril"/>
            <form:option form:label="Mayo"/>
            <form:option form:label="Junio"/>
            <form:option form:label="Julio"/>
            <form:option form:label="Agosto"/>
            <form:option form:label="Septiembre"/>
            <form:option form:label="Octubre"/>
            <form:option form:label="Noviembre"/>
            <form:option form:label="Diciembr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2" text:anchor-type="page" text:anchor-page-number="1" svg:x="0.99cm" svg:y="3.734cm" svg:width="1.164cm" draw:z-index="23">
        <draw:text-box fo:min-height="21.81cm">
          <text:p text:style-name="P12">TODA LA INFORMACIÓN PERSONAL FACILITADA SE MANTENDRÁ DE FORMA CONFIDENCIAL Y PROTEGIDA Y NO SERÁ, EN NINGÚN CASO, UTILIZADA PARA <text:s/>OTROS FINES DIFERENTES DE LA TRAMITACIÓN Y NOTIFICACIÓN DE LOS ACTOS ADMINISTRATIVOS DE ESTA ADMINISTRACIÓN PÚBLICA, NI ENTREGADA A TERCERAS PERSONAS SIN SU CONSENTIMIENTO, DE ACUERDO CON LOS PRINCIPIOS DE PROTECCIÓN DE DATOS DE LA LEY ORGÁNICA <text:s/>3/2018, DE 5 DE DICIEMBRE, DE PROTECCIÓN DE <text:s/>DATOS PERSONALES Y GARANTÍA DE LOS DERECHOS DIGITALES</text:p>
        </draw:text-box>
      </draw:frame>
      <table:table table:name="Tabla3" table:style-name="Tabla3">
        <table:table-column table:style-name="Tabla3.A"/>
        <table:table-row>
          <table:table-cell table:style-name="Tabla3.A1" office:value-type="string">
            <text:h text:style-name="P20" text:outline-level="4">DECLARACIÓN COSTE REAL Y EFECTIVO DE LAS OBRAS REALIZADAS</text:h>
          </table:table-cell>
        </table:table-row>
      </table:table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N"/>
        <table:table-column table:style-name="Tabla1.R"/>
        <table:table-column table:style-name="Tabla1.S"/>
        <table:table-column table:style-name="Tabla1.T"/>
        <table:table-column table:style-name="Tabla1.U"/>
        <table:table-column table:style-name="Tabla1.V"/>
        <table:table-row table:style-name="Tabla1.1">
          <table:table-cell table:style-name="Tabla1.A1" table:number-columns-spanned="22" office:value-type="string">
            <text:p text:style-name="P10">I – OBLIGADO TRIBUTARIO (TITULAR DE LA LICENCIA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9">Nombre:</text:p>
          </table:table-cell>
          <table:covered-table-cell/>
          <table:covered-table-cell/>
          <table:table-cell table:style-name="Tabla1.D2" table:number-columns-spanned="10" office:value-type="string">
            <text:p text:style-name="P18"><draw:control text:anchor-type="as-char" svg:y="0.06cm" draw:z-index="0" draw:style-name="gr1" draw:text-style-name="P21" svg:width="7.621cm" svg:height="0.41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4" office:value-type="string">
            <text:p text:style-name="P18"><draw:control text:anchor-type="paragraph" draw:z-index="30" draw:name="Forma4" draw:style-name="gr4" draw:text-style-name="P26" svg:width="4.261cm" svg:height="0.715cm" svg:x="0.376cm" svg:y="-3.016cm" draw:control="control26"/>DNI/CIF</text:p>
          </table:table-cell>
          <table:covered-table-cell/>
          <table:covered-table-cell/>
          <table:covered-table-cell/>
          <table:table-cell table:style-name="Tabla1.R2" table:number-columns-spanned="5" office:value-type="string">
            <text:p text:style-name="P18"><draw:control text:anchor-type="as-char" svg:y="0.06cm" draw:z-index="1" draw:style-name="gr1" draw:text-style-name="P21" svg:width="2.751cm" svg:height="0.41cm" draw:control="control2"/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9">Dirección:</text:p>
          </table:table-cell>
          <table:covered-table-cell/>
          <table:covered-table-cell/>
          <table:table-cell table:style-name="Tabla1.D2" table:number-columns-spanned="15" office:value-type="string">
            <text:p text:style-name="P18"><draw:control text:anchor-type="as-char" svg:y="0.041cm" draw:z-index="2" draw:style-name="gr1" draw:text-style-name="P21" svg:width="10cm" svg:height="0.41cm" draw:control="control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3" table:number-columns-spanned="2" office:value-type="string">
            <text:p text:style-name="P18">Nº</text:p>
          </table:table-cell>
          <table:covered-table-cell/>
          <table:table-cell table:style-name="Tabla1.R2" table:number-columns-spanned="2" office:value-type="string">
            <text:p text:style-name="P18"><draw:control text:anchor-type="as-char" svg:y="0.041cm" draw:z-index="3" draw:style-name="gr1" draw:text-style-name="P21" svg:width="1.101cm" svg:height="0.41cm" draw:control="control4"/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9">Portal:</text:p>
          </table:table-cell>
          <table:table-cell table:style-name="Tabla1.D2" table:number-columns-spanned="3" office:value-type="string">
            <text:p text:style-name="P17"><draw:control text:anchor-type="as-char" svg:y="0.041cm" draw:z-index="4" draw:style-name="gr1" draw:text-style-name="P21" svg:width="0.75cm" svg:height="0.41cm" draw:control="control5"/></text:p>
          </table:table-cell>
          <table:covered-table-cell/>
          <table:covered-table-cell/>
          <table:table-cell table:style-name="Tabla1.A2" table:number-columns-spanned="2" office:value-type="string">
            <text:p text:style-name="P18">Bloque:</text:p>
          </table:table-cell>
          <table:covered-table-cell/>
          <table:table-cell table:style-name="Tabla1.D2" office:value-type="string">
            <text:p text:style-name="P18"><draw:control text:anchor-type="as-char" svg:y="0.041cm" draw:z-index="5" draw:style-name="gr1" draw:text-style-name="P21" svg:width="0.795cm" svg:height="0.41cm" draw:control="control6"/></text:p>
          </table:table-cell>
          <table:table-cell table:style-name="Tabla1.A2" table:number-columns-spanned="2" office:value-type="string">
            <text:p text:style-name="P18">Escalera:</text:p>
          </table:table-cell>
          <table:covered-table-cell/>
          <table:table-cell table:style-name="Tabla1.D2" office:value-type="string">
            <text:p text:style-name="P18"><draw:control text:anchor-type="as-char" svg:y="0.041cm" draw:z-index="6" draw:style-name="gr1" draw:text-style-name="P21" svg:width="0.75cm" svg:height="0.41cm" draw:control="control7"/></text:p>
          </table:table-cell>
          <table:table-cell table:style-name="Tabla1.A2" table:number-columns-spanned="2" office:value-type="string">
            <text:p text:style-name="P18">Piso:</text:p>
          </table:table-cell>
          <table:covered-table-cell/>
          <table:table-cell table:style-name="Tabla1.D2" table:number-columns-spanned="2" office:value-type="string">
            <text:p text:style-name="P18"><draw:control text:anchor-type="as-char" svg:y="0.041cm" draw:z-index="7" draw:style-name="gr1" draw:text-style-name="P21" svg:width="0.75cm" svg:height="0.41cm" draw:control="control8"/></text:p>
          </table:table-cell>
          <table:covered-table-cell/>
          <table:table-cell table:style-name="Tabla1.A2" table:number-columns-spanned="3" office:value-type="string">
            <text:p text:style-name="P18">Puerta :</text:p>
          </table:table-cell>
          <table:covered-table-cell/>
          <table:covered-table-cell/>
          <table:table-cell table:style-name="Tabla1.D2" table:number-columns-spanned="2" office:value-type="string">
            <text:p text:style-name="P18"><draw:control text:anchor-type="as-char" svg:y="0.041cm" draw:z-index="8" draw:style-name="gr1" draw:text-style-name="P22" svg:width="0.75cm" svg:height="0.41cm" draw:control="control9"/></text:p>
          </table:table-cell>
          <table:covered-table-cell/>
          <table:table-cell table:style-name="Tabla1.A2" table:number-columns-spanned="2" office:value-type="string">
            <text:p text:style-name="P18">Local:</text:p>
          </table:table-cell>
          <table:covered-table-cell/>
          <table:table-cell table:style-name="Tabla1.R2" office:value-type="string">
            <text:p text:style-name="P18"><draw:control text:anchor-type="as-char" svg:y="0.041cm" draw:z-index="9" draw:style-name="gr1" draw:text-style-name="P22" svg:width="0.701cm" svg:height="0.41cm" draw:control="control10"/></text:p>
          </table:table-cell>
        </table:table-row>
        <table:table-row table:style-name="Tabla1.2">
          <table:table-cell table:style-name="Tabla1.A2" table:number-columns-spanned="3" office:value-type="string">
            <text:p text:style-name="P9">Localidad:</text:p>
          </table:table-cell>
          <table:covered-table-cell/>
          <table:covered-table-cell/>
          <table:table-cell table:style-name="Tabla1.D5" table:number-columns-spanned="8" office:value-type="string">
            <text:p text:style-name="P18"><draw:control text:anchor-type="as-char" svg:y="0.06cm" draw:z-index="10" draw:style-name="gr1" draw:text-style-name="P23" svg:width="6.801cm" svg:height="0.41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5" office:value-type="string">
            <text:p text:style-name="P18">Provincia</text:p>
          </table:table-cell>
          <table:covered-table-cell/>
          <table:covered-table-cell/>
          <table:covered-table-cell/>
          <table:covered-table-cell/>
          <table:table-cell table:style-name="Tabla1.Q5" table:number-columns-spanned="6" office:value-type="string">
            <text:p text:style-name="P18"><draw:control text:anchor-type="as-char" svg:y="0.06cm" draw:z-index="11" draw:style-name="gr1" draw:text-style-name="P21" svg:width="3.282cm" svg:height="0.41cm" draw:control="control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18">C. Postal:</text:p>
          </table:table-cell>
          <table:covered-table-cell/>
          <table:table-cell table:style-name="Tabla1.D5" table:number-columns-spanned="3" office:value-type="string">
            <text:p text:style-name="P18"><draw:control text:anchor-type="as-char" svg:y="0.06cm" draw:z-index="12" draw:style-name="gr1" draw:text-style-name="P23" svg:width="1.5cm" svg:height="0.41cm" draw:control="control13"/></text:p>
          </table:table-cell>
          <table:covered-table-cell/>
          <table:covered-table-cell/>
          <table:table-cell table:style-name="Tabla1.A2" table:number-columns-spanned="3" office:value-type="string">
            <text:p text:style-name="P18">Teléfonos:</text:p>
          </table:table-cell>
          <table:covered-table-cell/>
          <table:covered-table-cell/>
          <table:table-cell table:style-name="Tabla1.D5" table:number-columns-spanned="6" office:value-type="string">
            <text:p text:style-name="P18"><draw:control text:anchor-type="as-char" svg:y="0.06cm" draw:z-index="13" draw:style-name="gr1" draw:text-style-name="P23" svg:width="4.001cm" svg:height="0.41cm" draw:control="control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18">Fax</text:p>
          </table:table-cell>
          <table:table-cell table:style-name="Tabla1.Q5" table:number-columns-spanned="7" office:value-type="string">
            <text:p text:style-name="P18"><draw:control text:anchor-type="as-char" svg:y="0.06cm" draw:z-index="14" draw:style-name="gr1" draw:text-style-name="P23" svg:width="3.282cm" svg:height="0.41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6" office:value-type="string">
            <text:p text:style-name="P18">Correo electrónic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R2" table:number-columns-spanned="16" office:value-type="string">
            <text:p text:style-name="P18"><draw:control text:anchor-type="as-char" svg:y="0.041cm" draw:z-index="15" draw:style-name="gr1" draw:text-style-name="P23" svg:width="10cm" svg:height="0.41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6" office:value-type="string">
            <text:p text:style-name="P18">Representant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R2" table:number-columns-spanned="16" office:value-type="string">
            <text:p text:style-name="P18"><draw:control text:anchor-type="as-char" svg:y="0.041cm" draw:z-index="16" draw:style-name="gr1" draw:text-style-name="P23" svg:width="10cm" svg:height="0.41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>DECLARA: <text:span text:style-name="T4">Con el fin de dar cumplimiento con la obligación recogida en el artículo <text:s/>5.4 de la Ordenanza </text:span><text:span text:style-name="T4">F</text:span><text:span text:style-name="T4">iscal reguladora del </text:span><text:span text:style-name="T4">I</text:span><text:span text:style-name="T4">mpuesto sobre </text:span><text:span text:style-name="T4">C</text:span><text:span text:style-name="T4">onstrucciones, </text:span><text:span text:style-name="T4">I</text:span><text:span text:style-name="T4">nstalaciones y </text:span><text:span text:style-name="T4">O</text:span><text:span text:style-name="T4">bras sobre la declaración del coste real y efectivo de las obras realizadas, manifiesto que tanto los documentos que se aportan , así como los datos aquí declarados, son veraces y se corresponden al estado real de las obras, construcciones e instalaciones en el momento de esta declaración.</text:span></text:p>
      <text:p text:style-name="P8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13">II - DATOS DE LA OBRA</text:p>
          </table:table-cell>
          <table:covered-table-cell/>
        </table:table-row>
        <table:table-row>
          <table:table-cell table:style-name="Tabla2.A2" table:number-rows-spanned="2" office:value-type="string">
            <text:p text:style-name="P14">COSTE REAL</text:p>
          </table:table-cell>
          <table:table-cell table:style-name="Tabla2.B2" office:value-type="string">
            <text:p text:style-name="P14">EN NUMERO (€):<draw:control text:anchor-type="as-char" svg:y="-0.284cm" draw:z-index="26" draw:style-name="gr1" draw:text-style-name="P23" svg:width="9.316cm" svg:height="0.41cm" draw:control="control22"/></text:p>
          </table:table-cell>
        </table:table-row>
        <table:table-row>
          <table:covered-table-cell/>
          <table:table-cell table:style-name="Tabla2.B2" office:value-type="string">
            <text:p text:style-name="P14">EN LETRA: <draw:control text:anchor-type="as-char" svg:y="-0.284cm" draw:z-index="27" draw:style-name="gr1" draw:text-style-name="P23" svg:width="10.083cm" svg:height="0.41cm" draw:control="control23"/></text:p>
          </table:table-cell>
        </table:table-row>
        <table:table-row>
          <table:table-cell table:style-name="Tabla2.B2" table:number-columns-spanned="2" office:value-type="string">
            <text:p text:style-name="P14">TIPO DE EDIFICACIÓN:<draw:control text:anchor-type="as-char" svg:y="-0.34cm" draw:z-index="25" draw:style-name="gr1" draw:text-style-name="P23" svg:width="11.064cm" svg:height="0.41cm" draw:control="control21"/></text:p>
          </table:table-cell>
          <table:covered-table-cell/>
        </table:table-row>
        <table:table-row>
          <table:table-cell table:style-name="Tabla2.B2" table:number-columns-spanned="2" office:value-type="string">
            <text:p text:style-name="P14">METROS DECLARADOS EN LA LICENCIA DE OBRA:<draw:control text:anchor-type="as-char" svg:y="-0.284cm" draw:z-index="28" draw:style-name="gr1" draw:text-style-name="P23" svg:width="7.145cm" svg:height="0.41cm" draw:control="control24"/></text:p>
          </table:table-cell>
          <table:covered-table-cell/>
        </table:table-row>
        <table:table-row>
          <table:table-cell table:style-name="Tabla2.B2" table:number-columns-spanned="2" office:value-type="string">
            <text:p text:style-name="P14">METROS CONSTRUIDOS EN LA LICENCIA OCUPACIÓN (incluir las modificaciones):<draw:control text:anchor-type="as-char" svg:y="-0.349cm" draw:z-index="29" draw:style-name="gr1" draw:text-style-name="P23" svg:width="2.1cm" svg:height="0.41cm" draw:control="control25"/></text:p>
          </table:table-cell>
          <table:covered-table-cell/>
        </table:table-row>
      </table:table>
      <text:p text:style-name="P8"/>
      <text:p text:style-name="P8"/>
      <table:table table:name="Tabla4" table:style-name="Tabla4">
        <table:table-column table:style-name="Tabla4.A"/>
        <table:table-row>
          <table:table-cell table:style-name="Tabla4.A1" office:value-type="string">
            <text:p text:style-name="P13">III – DOCUMENTACIÓN ACREDITATIVA QUE SE APORTA</text:p>
          </table:table-cell>
        </table:table-row>
        <table:table-row>
          <table:table-cell table:style-name="Tabla4.A2" office:value-type="string">
            <text:p text:style-name="P15"><text:s/><draw:control text:anchor-type="as-char" draw:z-index="20" draw:name="Forma3" draw:style-name="gr2" draw:text-style-name="P24" svg:width="0.371cm" svg:height="0.345cm" draw:control="control18"/> Certificado del técnico/s de la Dirección de las Obras relativo al coste total y real de las obras.</text:p>
          </table:table-cell>
        </table:table-row>
        <table:table-row>
          <table:table-cell table:style-name="Tabla4.A2" office:value-type="string">
            <text:p text:style-name="P14"><text:s text:c="2"/><draw:control text:anchor-type="as-char" draw:z-index="21" draw:name="Forma3" draw:style-name="gr2" draw:text-style-name="P24" svg:width="0.371cm" svg:height="0.345cm" draw:control="control19"/> Copia de la última certificación de obras.</text:p>
          </table:table-cell>
        </table:table-row>
        <table:table-row>
          <table:table-cell table:style-name="Tabla4.A2" office:value-type="string">
            <text:p text:style-name="P15"><text:s/><draw:control text:anchor-type="as-char" draw:z-index="22" draw:name="Forma3" draw:style-name="gr2" draw:text-style-name="P24" svg:width="0.371cm" svg:height="0.345cm" draw:control="control20"/> Certificado del técnico/s de la Dirección de las Obras con la correspondiente partida a partida entre mediciones, facturas y certificación final de obras.</text:p>
          </table:table-cell>
        </table:table-row>
      </table:table>
      <text:p text:style-name="P8"/>
      <text:p text:style-name="P7">La liquidación resultante de esta declaración queda sujeta al proceso de inspección y valoración de las obras que fuere pertinente, en colaboración con el resto de las administraciones técnicas, fiscales y registrales competentes. Asimismo se informa que, conforme al artículo 7 de la Ordenanza Fiscal reguladora del Impuesto sobre Construcciones, Instalaciones y Obras, en caso de incumplimiento del deber de información, podrá ser objeto de infracción tributaria, aplicándosele el régimen sancionador correspondiente.</text:p>
      <text:p text:style-name="P8"/>
      <text:p text:style-name="P4"><draw:control text:anchor-type="paragraph" draw:z-index="32" draw:name="Forma1" draw:style-name="gr4" draw:text-style-name="P26" svg:width="2.567cm" svg:height="0.622cm" svg:x="7.645cm" svg:y="0.448cm" draw:control="control29"/></text:p>
      <text:p text:style-name="P16"><text:span text:style-name="T6">Mairena del Aljarafe, a</text:span><text:span text:style-name="T5"> <text:s/></text:span><text:span text:style-name="T5"><draw:control text:anchor-type="as-char" draw:z-index="31" draw:name="Forma2" draw:style-name="gr3" draw:text-style-name="P27" svg:width="1.059cm" svg:height="0.5cm" draw:control="control28"/></text:span><text:span text:style-name="T5"> <text:s/></text:span><text:span text:style-name="T6">de</text:span><text:span text:style-name="T5"> <text:s text:c="35"/></text:span><text:span text:style-name="T6">de</text:span><text:span text:style-name="T5"> </text:span><text:span text:style-name="T5"><draw:control text:anchor-type="as-char" draw:z-index="24" draw:name="Forma3" draw:style-name="gr3" draw:text-style-name="P25" svg:width="1.634cm" svg:height="0.5cm" draw:control="control27"/></text:span></text:p>
      <text:p text:style-name="P5"><text:line-break/><text:span text:style-name="T6">EL/LA SOLICI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1" svg:font-family="Calibri" style:font-adornments="Negrit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size="11pt" fo:language="es" fo:country="ES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es" fo:country="ES" style:text-underline-style="solid" style:text-underline-width="auto" style:text-underline-color="font-color" fo:font-weight="bold" style:font-size-asian="12pt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6.334cm" fo:text-indent="-0.635cm" fo:margin-left="6.334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7.604cm" fo:text-indent="-0.635cm" fo:margin-left="7.60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8.874cm" fo:text-indent="-0.635cm" fo:margin-left="8.874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10.144cm" fo:text-indent="-0.635cm" fo:margin-left="10.144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1.414cm" fo:text-indent="-0.635cm" fo:margin-left="11.41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2.684cm" fo:text-indent="-0.635cm" fo:margin-left="12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Myriad Pro" fo:font-size="10.5pt" fo:language="en" fo:country="GB" fo:font-weight="bold" style:font-size-asian="10.5pt" style:font-weight-asian="bold" style:font-size-complex="10.5pt" style:font-weight-complex="bold"/>
    </style:style>
    <style:style style:name="MP3" style:family="paragraph" style:parent-style-name="Footer">
      <style:paragraph-properties fo:text-align="center" style:justify-single-word="false"/>
      <style:text-properties style:use-window-font-color="true" style:font-name="Myriad Pro" fo:font-size="8pt" style:font-size-asian="8pt" style:font-size-complex="8pt"/>
    </style:style>
    <style:style style:name="MT1" style:family="text">
      <style:text-properties style:font-name="Myriad Pro"/>
    </style:style>
    <style:style style:name="MT2" style:family="text">
      <style:text-properties fo:language="en" fo:country="GB" fo:font-weight="bold" style:font-weight-asian="bold"/>
    </style:style>
    <style:style style:name="MT3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822cm" fo:margin-left="0cm" fo:margin-right="0cm" fo:margin-bottom="3.724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-1.272cm" svg:y="26.091cm" svg:width="2.069cm" svg:height="1.812cm" draw:z-index="17"><draw:image xlink:href="Pictures/10000201000001F4000001B6FD594596.png" xlink:type="simple" xlink:show="embed" xlink:actuate="onLoad"/></draw:frame><draw:frame draw:style-name="Mfr2" draw:name="gráficos3" text:anchor-type="char" svg:y="0.002cm" svg:width="5.856cm" svg:height="2.147cm" draw:z-index="18"><draw:image xlink:href="Pictures/10000000000001D8000000AD3D2DA652.png" xlink:type="simple" xlink:show="embed" xlink:actuate="onLoad"/></draw:frame><draw:frame draw:style-name="Mfr3" draw:name="gráficos1" text:anchor-type="char" svg:x="14.552cm" svg:y="25.409cm" svg:width="2.494cm" svg:height="2.087cm" draw:z-index="19"><draw:image xlink:href="Pictures/100000000000006200000052974C2C60.png" xlink:type="simple" xlink:show="embed" xlink:actuate="onLoad"/></draw:frame></text:p>
      </style:header>
      <style:footer>
        <text:p text:style-name="MP2"><text:span text:style-name="MT1">A LA PRESIDENCIA</text:span><text:span text:style-name="MT1"> </text:span>GERENCIA MUNICIPAL DE URBANISMO</text:p>
        <text:p text:style-name="MP3"><text:span text:style-name="MT2">C.I.F.: P-4100058-I . </text:span><text:span text:style-name="MT3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31T12:07:16.08</meta:creation-date>
    <meta:editing-cycles>50</meta:editing-cycles>
    <meta:editing-duration>PT11H31M54S</meta:editing-duration>
    <meta:generator>OpenOffice/4.1.6$Win32 OpenOffice.org_project/416m1$Build-9790</meta:generator>
    <dc:date>2020-06-27T20:57:14.31</dc:date>
    <meta:print-date>2020-01-14T12:47:38.516000000</meta:print-date>
    <meta:document-statistic meta:table-count="4" meta:image-count="3" meta:object-count="0" meta:page-count="1" meta:paragraph-count="54" meta:word-count="381" meta:character-count="2549"/>
    <meta:template xlink:type="simple" xlink:actuate="onRequest" xlink:title="GMU" xlink:href="../../../../../urban_13/AppData/Roaming/OpenOffice.org/3/user/template/Plantillas%20GMU/GMU.ott" meta:date="2012-10-31T12:07:16"/>
  </office:meta>
</office:document-meta>
</file>