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5cm" style:page-number="auto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#f9d546" fo:padding="0.097cm" fo:border="0.05pt solid #000000">
        <style:background-image/>
      </style:table-cell-properties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4.366cm" style:rel-column-width="19073*"/>
    </style:style>
    <style:style style:name="Tabla1.B" style:family="table-column">
      <style:table-column-properties style:column-width="10.634cm" style:rel-column-width="46462*"/>
    </style:style>
    <style:style style:name="Tabla1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weight="normal" style:font-weight-asian="normal" style:font-size-complex="8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font-weight="normal" officeooo:rsid="0040d7b0" officeooo:paragraph-rsid="0040d7b0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paragraph-rsid="002239ef"/>
    </style:style>
    <style:style style:name="P7" style:family="paragraph" style:parent-style-name="Table_20_Contents">
      <style:paragraph-properties fo:text-align="justify" style:justify-single-word="false"/>
      <style:text-properties officeooo:paragraph-rsid="0027a8a1"/>
    </style:style>
    <style:style style:name="P8" style:family="paragraph" style:parent-style-name="Table_20_Contents">
      <style:paragraph-properties fo:text-align="justify" style:justify-single-word="false"/>
      <style:text-properties officeooo:paragraph-rsid="0031445d"/>
    </style:style>
    <style:style style:name="P9" style:family="paragraph" style:parent-style-name="Table_20_Contents">
      <style:paragraph-properties fo:text-align="justify" style:justify-single-word="false"/>
      <style:text-properties officeooo:paragraph-rsid="0040d7b0"/>
    </style:style>
    <style:style style:name="P10" style:family="paragraph" style:parent-style-name="Table_20_Contents">
      <style:paragraph-properties fo:text-align="justify" style:justify-single-word="false"/>
      <style:text-properties style:font-name="Myriad Pro" style:text-underline-style="none" fo:font-weight="normal" officeooo:rsid="0009a7e4" officeooo:paragraph-rsid="00170a73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size-complex="8pt"/>
    </style:style>
    <style:style style:name="P12" style:family="paragraph" style:parent-style-name="Table_20_Contents">
      <style:paragraph-properties fo:text-align="justify" style:justify-single-word="false"/>
      <style:text-properties officeooo:rsid="002c7cc4" officeooo:paragraph-rsid="002c7cc4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officeooo:rsid="0039171d" officeooo:paragraph-rsid="0039171d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15850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40d7b0" officeooo:paragraph-rsid="0040d7b0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officeooo:rsid="00391f28" officeooo:paragraph-rsid="00391f28"/>
    </style:style>
    <style:style style:name="P18" style:family="paragraph" style:parent-style-name="Table_20_Contents">
      <style:paragraph-properties fo:text-align="justify" style:justify-single-word="false"/>
      <style:text-properties officeooo:rsid="0040d7b0" officeooo:paragraph-rsid="0040d7b0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size-complex="8pt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2c290c" officeooo:paragraph-rsid="002c290c" style:font-weight-asian="bold" style:font-size-complex="8pt" style:font-weight-complex="bold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style:font-size-complex="8pt"/>
    </style:style>
    <style:style style:name="T4" style:family="text">
      <style:text-properties officeooo:rsid="0015850f"/>
    </style:style>
    <style:style style:name="T5" style:family="text">
      <style:text-properties officeooo:rsid="00170a73"/>
    </style:style>
    <style:style style:name="T6" style:family="text">
      <style:text-properties officeooo:rsid="00053f82"/>
    </style:style>
    <style:style style:name="T7" style:family="text">
      <style:text-properties officeooo:rsid="00192a32"/>
    </style:style>
    <style:style style:name="T8" style:family="text">
      <style:text-properties officeooo:rsid="001c65ad"/>
    </style:style>
    <style:style style:name="T9" style:family="text">
      <style:text-properties officeooo:rsid="001d115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52c5" style:font-weight-asian="bold" style:font-weight-complex="bold"/>
    </style:style>
    <style:style style:name="T12" style:family="text">
      <style:text-properties fo:font-weight="bold" officeooo:rsid="002239ef" style:font-weight-asian="bold" style:font-weight-complex="bold"/>
    </style:style>
    <style:style style:name="T13" style:family="text">
      <style:text-properties fo:font-weight="bold" officeooo:rsid="002bb096" style:font-weight-asian="bold" style:font-weight-complex="bold"/>
    </style:style>
    <style:style style:name="T14" style:family="text">
      <style:text-properties fo:font-weight="bold" officeooo:rsid="0040d7b0" style:font-weight-asian="bold" style:font-weight-complex="bold"/>
    </style:style>
    <style:style style:name="T15" style:family="text">
      <style:text-properties fo:font-weight="bold" officeooo:rsid="00424bae" style:font-weight-asian="bold" style:font-weight-complex="bold"/>
    </style:style>
    <style:style style:name="T16" style:family="text">
      <style:text-properties fo:font-weight="bold" officeooo:rsid="0029cf07" style:font-weight-asian="bold" style:font-size-complex="8pt" style:font-weight-complex="bold"/>
    </style:style>
    <style:style style:name="T17" style:family="text">
      <style:text-properties officeooo:rsid="002052c5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1a0d7" style:font-style-asian="italic" style:font-style-complex="italic"/>
    </style:style>
    <style:style style:name="T20" style:family="text">
      <style:text-properties fo:font-style="italic" officeooo:rsid="002239ef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21a0d7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2239ef" style:font-style-asian="italic" style:font-weight-asian="bold" style:font-style-complex="italic" style:font-weight-complex="bold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1a0d7" style:font-style-asian="italic" style:font-weight-asian="normal" style:font-style-complex="italic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bb096" style:font-weight-asian="normal" style:font-weight-complex="normal"/>
    </style:style>
    <style:style style:name="T28" style:family="text">
      <style:text-properties fo:font-weight="normal" officeooo:rsid="002cad5e" style:font-weight-asian="normal" style:font-weight-complex="normal"/>
    </style:style>
    <style:style style:name="T29" style:family="text">
      <style:text-properties fo:font-style="normal" fo:font-weight="normal" officeooo:rsid="0021a0d7" style:font-style-asian="normal" style:font-weight-asian="normal" style:font-style-complex="normal" style:font-weight-complex="normal"/>
    </style:style>
    <style:style style:name="T30" style:family="text">
      <style:text-properties officeooo:rsid="002239ef"/>
    </style:style>
    <style:style style:name="T31" style:family="text">
      <style:text-properties style:font-name="Myriad Pro" fo:font-size="11pt" style:font-size-asian="11pt" style:font-size-complex="11pt"/>
    </style:style>
    <style:style style:name="T32" style:family="text">
      <style:text-properties style:font-name="Myriad Pro" fo:font-size="11pt" officeooo:rsid="000aff0b" style:font-size-asian="11pt" style:font-size-complex="11pt"/>
    </style:style>
    <style:style style:name="T33" style:family="text">
      <style:text-properties style:font-name="Myriad Pro" fo:font-size="11pt" officeooo:rsid="00194e3a" style:font-size-asian="11pt" style:font-size-complex="11pt"/>
    </style:style>
    <style:style style:name="T34" style:family="text">
      <style:text-properties style:font-name="Myriad Pro" fo:font-size="11pt" style:font-size-asian="11pt" style:font-size-complex="8pt"/>
    </style:style>
    <style:style style:name="T35" style:family="text">
      <style:text-properties style:font-name="Myriad Pro" fo:font-size="11pt" officeooo:rsid="0031445d" style:font-size-asian="11pt" style:font-size-complex="8pt"/>
    </style:style>
    <style:style style:name="T36" style:family="text">
      <style:text-properties officeooo:rsid="0029c967"/>
    </style:style>
    <style:style style:name="T37" style:family="text">
      <style:text-properties officeooo:rsid="002bb096"/>
    </style:style>
    <style:style style:name="T38" style:family="text">
      <style:text-properties officeooo:rsid="0031445d"/>
    </style:style>
    <style:style style:name="T39" style:family="text">
      <style:text-properties officeooo:rsid="0040d7b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25">BONIFICACIÓN DEL IMPUESTO SOBRE CONSTRUCCIONES</text:p>
            <text:p text:style-name="P26">INSTALACIONES Y OBRAS</text:p>
          </table:table-cell>
        </table:table-row>
      </table:table>
      <text:p text:style-name="P2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¿QUÉ ES?</text:p>
          </table:table-cell>
          <table:table-cell table:style-name="Tabla1.B1" office:value-type="string">
            <text:p text:style-name="P3">Se trata de un impuesto <text:span text:style-name="T7">que grava la realización,</text:span> dentro del término municipal, de cualquier construcción, instalación u obra para la que se exija obtención de la correspondiente licencia de obras o urbanística, se haya obtenido o no dicha licencia. </text:p>
          </table:table-cell>
        </table:table-row>
        <table:table-row>
          <table:table-cell table:style-name="Tabla1.A2" office:value-type="string">
            <text:p text:style-name="P14">¿EN QUÉ CONSISTE?</text:p>
          </table:table-cell>
          <table:table-cell table:style-name="Tabla1.B11" office:value-type="string">
            <text:p text:style-name="P23">La base imponible del <text:span text:style-name="T8">impuesto</text:span> es el coste real y efectivo de la construcción, instalación u obra, entendiéndose por tal a estos efectos, el coste de ejecución material de aquella.</text:p>
          </table:table-cell>
        </table:table-row>
        <table:table-row>
          <table:table-cell table:style-name="Tabla1.A2" office:value-type="string">
            <text:p text:style-name="P15">¿QUI<text:span text:style-name="T4">É</text:span>N ESTÁ </text:p>
            <text:p text:style-name="P15">OBLIGADO?</text:p>
          </table:table-cell>
          <table:table-cell table:style-name="Tabla1.B11" office:value-type="string">
            <text:p text:style-name="P21">Están obligados a su pago quien soporte los gastos de la <text:span text:style-name="T9">construcción,</text:span> obra o instalación.</text:p>
          </table:table-cell>
        </table:table-row>
        <table:table-row>
          <table:table-cell table:style-name="Tabla1.A2" office:value-type="string">
            <text:p text:style-name="P14">BONIFICACIONES</text:p>
          </table:table-cell>
          <table:table-cell table:style-name="Tabla1.B11" office:value-type="string">
            <text:p text:style-name="P9"><text:span text:style-name="T11">60%</text:span><text:span text:style-name="T17"> de la cuota íntegra en l</text:span>as construcciones, instalaciones u obras que se declaren de <text:span text:style-name="T21">especial interés o utilidad municipal</text:span><text:span text:style-name="T24"> por concurrir circunstancias asistenciales, sanitarias, sociales, docentes</text:span> </text:p>
            <text:p text:style-name="P9"><text:span text:style-name="T14">Hasta el 60%</text:span> <text:span text:style-name="T39">de la cuota: actividades empresariales </text:span>de <text:span text:style-name="T18">fomento de empleo.</text:span></text:p>
            <text:p text:style-name="P6"><text:span text:style-name="T22">30% </text:span><text:span text:style-name="T25">de la cuot</text:span><text:span text:style-name="T29">a:</text:span><text:span text:style-name="T19"> construcciones, instalaciones u obras para aprovechamiento </text:span><text:span text:style-name="T22">eléctrico energía solar</text:span><text:span text:style-name="T19">.</text:span> </text:p>
            <text:p text:style-name="P6"><text:span text:style-name="T12">50% o 25%</text:span><text:span text:style-name="T30"> Obras referentes a </text:span><text:span text:style-name="T23">viviendas protección oficial</text:span><text:span text:style-name="T30">, según promoción pública o privada.</text:span></text:p>
            <text:p text:style-name="P6"><text:span text:style-name="T12">90% </text:span><text:span text:style-name="T20">obras </text:span><text:span text:style-name="T23">acceso y habitabilidad </text:span><text:span text:style-name="T12">personas con discapacidad</text:span><text:span text:style-name="T30">.</text:span></text:p>
          </table:table-cell>
        </table:table-row>
        <table:table-row>
          <table:table-cell table:style-name="Tabla1.A2" office:value-type="string">
            <text:p text:style-name="P16">DEDUCCIONES</text:p>
          </table:table-cell>
          <table:table-cell table:style-name="Tabla1.B11" office:value-type="string">
            <text:p text:style-name="P18">De la <text:span text:style-name="T10">cuota íntegra: </text:span></text:p>
            <text:p text:style-name="P4"><text:span text:style-name="T15">F</text:span><text:span text:style-name="T10">amilias numerosas</text:span> empadronadas cuyos ingresos anuales(divididos por nº miembros) no superen salario mínimo interprofesional.</text:p>
            <text:p text:style-name="P4"><text:span text:style-name="T10">Rehabilitación de fachadas</text:span> de más de 25 años.</text:p>
          </table:table-cell>
        </table:table-row>
        <table:table-row>
          <table:table-cell table:style-name="Tabla1.A2" office:value-type="string">
            <text:p text:style-name="P14">D<text:span text:style-name="T5">Ó</text:span>NDE SE TRAMITA</text:p>
          </table:table-cell>
          <table:table-cell table:style-name="Tabla1.B11" office:value-type="string">
            <text:p text:style-name="P5">Gerencia Municipal de Urbanismo, <text:s/>de lunes a viernes, de 9:00 a 14:00 horas. </text:p>
            <text:p text:style-name="P10"><text:span text:style-name="T6">En </text:span>las formas establecidas en el artículo <text:span text:style-name="T6">16</text:span>.4 de la Ley <text:span text:style-name="T6">39</text:span>/<text:span text:style-name="T6">2015</text:span>.</text:p>
          </table:table-cell>
        </table:table-row>
        <table:table-row>
          <table:table-cell table:style-name="Tabla1.A2" office:value-type="string">
            <text:p text:style-name="P14">DOCUMENTACIÓN A APORTAR</text:p>
          </table:table-cell>
          <table:table-cell table:style-name="Tabla1.B11" office:value-type="string">
            <text:p text:style-name="P17">Con carácter <text:span text:style-name="T10">general</text:span>:</text:p>
            <text:p text:style-name="P5">- Solicitud, <text:span text:style-name="T3">que deberá efectuarse, </text:span><text:span text:style-name="T16">ANTES</text:span><text:span text:style-name="T3"> del inicio de las construcciones, instalaciones u obras.</text:span></text:p>
            <text:p text:style-name="P13">- Autoliquidación del Impuesto.</text:p>
            <text:p text:style-name="P11">- <text:span text:style-name="T36">Presupuesto de ejecución material.</text:span></text:p>
            <text:p text:style-name="P12"><text:span text:style-name="T10">Específica</text:span> en función de la obra, construcción e instalación.</text:p>
          </table:table-cell>
        </table:table-row>
        <table:table-row>
          <table:table-cell table:style-name="Tabla1.A10" office:value-type="string">
            <text:p text:style-name="P14">OBLIGACIÓN ECONÓMICA</text:p>
          </table:table-cell>
          <table:table-cell table:style-name="Tabla1.B11" office:value-type="string">
            <text:p text:style-name="P22">Ordenanza Fiscal reguladora del Impuesto sobre Construcciones, Instalaciones y Obras.</text:p>
          </table:table-cell>
        </table:table-row>
        <table:table-row>
          <table:table-cell table:style-name="Tabla1.A2" office:value-type="string">
            <text:p text:style-name="P14">APROBACIÓN</text:p>
          </table:table-cell>
          <table:table-cell table:style-name="Tabla1.B11" office:value-type="string">
            <text:p text:style-name="P22"><text:span text:style-name="T13">Obras interés o utilidad municipal: </text:span><text:span text:style-name="T27">p</text:span>or <text:span text:style-name="T4">mayoría</text:span> simple del Pleno de la Corporación. </text:p>
            <text:p text:style-name="P24">Resto<text:span text:style-name="T26">: </text:span><text:span text:style-name="T28">automática.</text:span></text:p>
          </table:table-cell>
        </table:table-row>
        <text:soft-page-break/>
        <table:table-row>
          <table:table-cell table:style-name="Tabla1.A10" office:value-type="string">
            <text:p text:style-name="P14">UNIDAD RESPONSABLE</text:p>
          </table:table-cell>
          <table:table-cell table:style-name="Tabla1.B11" office:value-type="string">
            <text:p text:style-name="P5"><text:span text:style-name="T37">Departamento Financiero</text:span> Gerencia Municipal de Urbanismo.</text:p>
          </table:table-cell>
        </table:table-row>
        <table:table-row>
          <table:table-cell table:style-name="Tabla1.A2" office:value-type="string">
            <text:p text:style-name="P14">MARCO LEGAL</text:p>
          </table:table-cell>
          <table:table-cell table:style-name="Tabla1.B11" office:value-type="string">
            <text:p text:style-name="P7">1º.<text:span text:style-name="T38">-</text:span> <text:span text:style-name="T31">Ley Orgánica </text:span><text:span text:style-name="T32">3/2018,</text:span><text:span text:style-name="T31"> </text:span><text:span text:style-name="T33">de 5 de diciembre, </text:span><text:span text:style-name="T31">de Protección de Datos Personal</text:span><text:span text:style-name="T32">es y Garantía de los Derechos Digitales.</text:span></text:p>
            <text:p text:style-name="P8"><text:span text:style-name="T35">2</text:span><text:span text:style-name="T34">º.- </text:span><text:span text:style-name="T31">Ley </text:span><text:span text:style-name="T32">39/2015,</text:span><text:span text:style-name="T31"> de </text:span><text:span text:style-name="T32">1</text:span><text:span text:style-name="T31"> de </text:span><text:span text:style-name="T32">Octubre, </text:span><text:span text:style-name="T31">del Procedimiento Administrativo Común </text:span><text:span text:style-name="T32">de las Administraciones Públicas</text:span><text:span text:style-name="T31">.</text:span></text:p>
            <text:p text:style-name="P22">3º.- Ley 58/2003, de 17 de diciembre, General Tributaria.</text:p>
            <text:p text:style-name="P22">4º.- Real Decreto Legislativo Real 2/2004, de 5 de marzo, por el que se aprueba el texto refundido de la Ley Reguladora de las Haciendas Locales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EE3B25C6CF16026E.png" xlink:type="simple" xlink:show="embed" xlink:actuate="onLoad"/></draw:frame></text:p>
      </style:header>
      <style:footer>
        <text:p text:style-name="MP2"><draw:frame draw:style-name="Mfr2" draw:name="gráficos1" text:anchor-type="char" svg:x="12.7cm" svg:y="-1.699cm" svg:width="2.494cm" svg:height="2.087cm" draw:z-index="3"><draw:image xlink:href="Pictures/10000000000000620000005261A50651933554CA.png" xlink:type="simple" xlink:show="embed" xlink:actuate="onLoad"/></draw:frame><draw:frame draw:style-name="Mfr3" draw:name="gráficos2" text:anchor-type="char" svg:y="-1.118cm" svg:width="1.498cm" svg:height="1.542cm" draw:z-index="5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23:24.41</meta:creation-date>
    <meta:editing-cycles>63</meta:editing-cycles>
    <meta:editing-duration>P1DT3H45M46S</meta:editing-duration>
    <meta:generator>LibreOffice/5.3.7.2$Windows_x86 LibreOffice_project/6b8ed514a9f8b44d37a1b96673cbbdd077e24059</meta:generator>
    <dc:date>2020-02-24T10:20:20.242000000</dc:date>
    <meta:print-date>2019-11-26T08:45:24.525000000</meta:print-date>
    <meta:document-statistic meta:table-count="2" meta:image-count="3" meta:object-count="0" meta:page-count="2" meta:paragraph-count="41" meta:word-count="399" meta:character-count="2677" meta:non-whitespace-character-count="2311"/>
    <meta:template xlink:type="simple" xlink:actuate="onRequest" xlink:title="GMU" xlink:href="../../../../../../AppData/Roaming/OpenOffice.org/3/user/template/Plantillas%20GMU/GMU.ott" meta:date="2011-04-08T14:23:25"/>
  </office:meta>
</office:document-meta>
</file>