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8000000AD3D2DA652.png"/>
  <manifest:file-entry manifest:media-type="image/png" manifest:full-path="Pictures/100000000000003B0000003D7C944243.png"/>
  <manifest:file-entry manifest:media-type="image/png" manifest:full-path="Pictures/100000000000006200000052974C2C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15cm" style:page-number="auto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background-color="#f9d546" fo:padding="0.097cm" fo:border="0.002cm solid #000000">
        <style:background-image/>
      </style:table-cell-properties>
    </style:style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4.313cm" style:rel-column-width="18842*"/>
    </style:style>
    <style:style style:name="Tabla1.B" style:family="table-column">
      <style:table-column-properties style:column-width="10.687cm" style:rel-column-width="46693*"/>
    </style:style>
    <style:style style:name="Tabla1.A1" style:family="table-cell">
      <style:table-cell-properties style:vertical-align="middle" fo:background-color="#f9d54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f9d546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style:vertical-align="middle" fo:background-color="#f9d546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size-complex="8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Myriad Pro" fo:letter-spacing="normal" fo:font-style="normal" fo:font-weight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size-complex="8pt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Myriad Pro" fo:font-size="11pt" style:font-size-asian="11pt" style:font-size-complex="11pt"/>
    </style:style>
    <style:style style:name="T6" style:family="text">
      <style:text-properties style:font-name="Myriad Pro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font-name="Myriad Pro" fo:font-size="11pt" fo:letter-spacing="normal" fo:font-style="normal" fo:font-weight="normal" style:font-size-asian="11pt" style:font-weight-asian="normal" style:font-size-complex="11pt" style:font-weight-complex="normal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10"><text:span text:style-name="T8">CERTIFICADO NEGATIVO INCOACIÓN EXPEDIENTE DISCIPLINARIO</text:span></text:p>
          </table:table-cell>
        </table:table-row>
      </table:table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¿QUÉ ES?</text:p>
          </table:table-cell>
          <table:table-cell table:style-name="Tabla1.B1" office:value-type="string">
            <text:p text:style-name="P7">Determina la existencia o no de expediente de infracción urbanística en el inmueble solicitado.</text:p>
          </table:table-cell>
        </table:table-row>
        <table:table-row>
          <table:table-cell table:style-name="Tabla1.A2" office:value-type="string">
            <text:p text:style-name="P8">¿QUIÉN PUEDE SOLICITARLA?</text:p>
          </table:table-cell>
          <table:table-cell table:style-name="Tabla1.B2" office:value-type="string">
            <text:p text:style-name="P4">Cualquier persona física o jurídica conforme al artículo 66 de la Ley 39/2015.</text:p>
          </table:table-cell>
        </table:table-row>
        <table:table-row>
          <table:table-cell table:style-name="Tabla1.A3" office:value-type="string">
            <text:p text:style-name="P8">DOCUMENTACIÓN A APORTAR</text:p>
          </table:table-cell>
          <table:table-cell table:style-name="Tabla1.B2" office:value-type="string">
            <text:p text:style-name="P6">- <text:a xlink:type="simple" xlink:href="../../SOLICITUDES/CERTIFICADOS%20VARIOS.odt" text:style-name="Internet_20_link" text:visited-style-name="Visited_20_Internet_20_Link">Solicitud</text:a></text:p>
            <text:p text:style-name="P6">- Justificación autoliquidación tributaria</text:p>
            <text:p text:style-name="P6">- Datos catastrales del suelo, finca o inmueble.</text:p>
          </table:table-cell>
        </table:table-row>
        <table:table-row>
          <table:table-cell table:style-name="Tabla1.A2" office:value-type="string">
            <text:p text:style-name="P9"><text:s/></text:p>
            <text:p text:style-name="P8">DÓNDE SE TRAMITA</text:p>
          </table:table-cell>
          <table:table-cell table:style-name="Tabla1.B2" office:value-type="string">
            <text:p text:style-name="P6">Gerencia Municipal de Urbanismo, de lunes a viernes, de 9:00 a 14:00 horas. <text:s/></text:p>
            <text:p text:style-name="P6">En las formas establecidas en el artículo 16.4 de la Ley 39/2015 .</text:p>
          </table:table-cell>
        </table:table-row>
        <table:table-row>
          <table:table-cell table:style-name="Tabla1.A2" office:value-type="string">
            <text:p text:style-name="P8">PLAZO DEL PROCESO</text:p>
          </table:table-cell>
          <table:table-cell table:style-name="Tabla1.B2" office:value-type="string">
            <text:p text:style-name="P6"><text:span text:style-name="T3">TRES</text:span><text:span text:style-name="T3"> MES</text:span><text:span text:style-name="T3">ES</text:span><text:span text:style-name="T4">.</text:span></text:p>
          </table:table-cell>
        </table:table-row>
        <table:table-row>
          <table:table-cell table:style-name="Tabla1.A3" office:value-type="string">
            <text:p text:style-name="P8">VIGENCIA</text:p>
          </table:table-cell>
          <table:table-cell table:style-name="Tabla1.B2" office:value-type="string">
            <text:p text:style-name="P5">La información contenida en el documento que se emita se refiere al momento de su expedición y se apoyará en los datos facilitados por el peticionario y en los antecedentes que consten en el Ayuntamiento.</text:p>
          </table:table-cell>
        </table:table-row>
        <table:table-row>
          <table:table-cell table:style-name="Tabla1.A3" office:value-type="string">
            <text:p text:style-name="P8">APROBACIÓN</text:p>
          </table:table-cell>
          <table:table-cell table:style-name="Tabla1.B2" office:value-type="string">
            <text:p text:style-name="P6">Resolución Presidencia <text:s/>de la Gerencia Municipal de Urbanismo.</text:p>
          </table:table-cell>
        </table:table-row>
        <table:table-row>
          <table:table-cell table:style-name="Tabla1.A3" office:value-type="string">
            <text:p text:style-name="P9">UNIDAD RESPONSABLE</text:p>
          </table:table-cell>
          <table:table-cell table:style-name="Tabla1.B2" office:value-type="string">
            <text:p text:style-name="P6">Servicio Licencias Gerencia Municipal de Urbanismo.</text:p>
          </table:table-cell>
        </table:table-row>
        <table:table-row>
          <table:table-cell table:style-name="Tabla1.A3" office:value-type="string">
            <text:p text:style-name="P8">MARCO LEGAL</text:p>
          </table:table-cell>
          <table:table-cell table:style-name="Tabla1.B2" office:value-type="string">
            <text:p text:style-name="P6">1º <text:span text:style-name="T5">Ley Orgánica </text:span><text:span text:style-name="T5">3/2018,</text:span><text:span text:style-name="T5"> de Protección de Datos Personal</text:span><text:span text:style-name="T5">es y Garantía de los Derechos Digitales.</text:span></text:p>
            <text:p text:style-name="P6">2º <text:span text:style-name="T5">Ley </text:span><text:span text:style-name="T5">39/2015,</text:span><text:span text:style-name="T5"> de </text:span><text:span text:style-name="T5">1</text:span><text:span text:style-name="T5"> de </text:span><text:span text:style-name="T5">Octubre, </text:span><text:span text:style-name="T5">del Procedimiento Administrativo Común </text:span><text:span text:style-name="T5">de las Administraciones Públicas</text:span><text:span text:style-name="T5">.</text:span></text:p>
            <text:p text:style-name="P5">3º.- <text:span text:style-name="T7">Real Decreto Legislativo 7/2015, de 30 de octubre, por el que se aprueba el texto refundido de la Ley de Suelo y Rehabilitación Urbana.</text:span></text:p>
            <text:p text:style-name="P6">4º.- Ley 38/1999, de 5 de noviembre, de Ordenación de la Edificación.</text:p>
            <text:p text:style-name="P6">6º.- Real Decreto 2568/1986, de 28 de noviembre, por el que se aprueba el Reglamento de Organización, Funcionamiento y Régimen Jurídico de las Entidades Locales.</text:p>
            <text:p text:style-name="P6">5º.- Ley 7/2002, de 17 de diciembre, de Ordenación Urbanística de Andalucía.</text:p>
            <text:p text:style-name="P6">6º.- Decreto 60/2010, de 16 de marzo, por el que se aprueba el Reglamento de Disciplina Urbanística de la Comunidad Autónoma de Andalucía.</text:p>
            <text:p text:style-name="P6">7º.- Plan General de Ordenación Urbana.</text:p>
            <text:p text:style-name="P6">8º.- <text:span text:style-name="T6">Ordenanza Fiscal </text:span><text:span text:style-name="T6">por Prestación de Servicios Urbanísticos </text:span><text:span text:style-name="T6">al amparo de la Ley del Suelo</text:span><text:span text:style-name="T6">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size="11pt" fo:language="es" fo:country="ES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size="11pt" fo:language="es" fo:country="ES" style:font-size-asian="11pt" style:font-name-complex="Arial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language="es" fo:country="ES" fo:font-weight="bold" style:font-weight-asian="bold" style:font-name-complex="Arial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0"><draw:image xlink:href="Pictures/10000000000001D8000000AD3D2DA652.png" xlink:type="simple" xlink:show="embed" xlink:actuate="onLoad"/></draw:frame></text:p>
      </style:header>
      <style:footer>
        <text:p text:style-name="MP2"><draw:frame draw:style-name="Mfr2" draw:name="gráficos1" text:anchor-type="char" svg:x="12.7cm" svg:y="-1.699cm" svg:width="2.494cm" svg:height="2.087cm" draw:z-index="1"><draw:image xlink:href="Pictures/100000000000006200000052974C2C60.png" xlink:type="simple" xlink:show="embed" xlink:actuate="onLoad"/></draw:frame><draw:frame draw:style-name="Mfr3" draw:name="gráficos2" text:anchor-type="char" svg:y="-1.118cm" svg:width="1.498cm" svg:height="1.542cm" draw:z-index="2"><draw:image xlink:href="Pictures/100000000000003B0000003D7C944243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4-08T14:23:24.41</meta:creation-date>
    <meta:editing-cycles>62</meta:editing-cycles>
    <meta:editing-duration>P1DT3H26M50S</meta:editing-duration>
    <meta:generator>OpenOffice/4.1.3$Win32 OpenOffice.org_project/413m1$Build-9783</meta:generator>
    <dc:date>2020-10-01T14:21:48.07</dc:date>
    <meta:print-date>2019-11-28T08:38:02.637000000</meta:print-date>
    <meta:document-statistic meta:table-count="2" meta:image-count="3" meta:object-count="0" meta:page-count="1" meta:paragraph-count="32" meta:word-count="314" meta:character-count="1999"/>
    <dc:creator>laura garcia</dc:creator>
    <meta:template xlink:type="simple" xlink:actuate="onRequest" xlink:title="GMU" xlink:href="../../../../../../AppData/Roaming/OpenOffice.org/3/user/template/Plantillas%20GMU/GMU.ott" meta:date="2011-04-08T14:23:25"/>
  </office:meta>
</office:document-meta>
</file>