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000000000620000005261A50651933554CA.png" manifest:media-type="image/png"/>
  <manifest:file-entry manifest:full-path="Pictures/100000000000003B0000003D698ACB6A9FA82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anmar Text" svg:font-family="'Myanmar Text'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cm" style:page-number="auto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background-color="#f9d546" fo:padding="0.097cm" fo:border="0.05pt solid #000000">
        <style:background-image/>
      </style:table-cell-properties>
    </style:style>
    <style:style style:name="Tabla3" style:family="table">
      <style:table-properties style:width="15cm" table:align="margins" style:writing-mode="lr-tb"/>
    </style:style>
    <style:style style:name="Tabla3.A" style:family="table-column">
      <style:table-column-properties style:column-width="4.309cm" style:rel-column-width="18826*"/>
    </style:style>
    <style:style style:name="Tabla3.B" style:family="table-column">
      <style:table-column-properties style:column-width="10.691cm" style:rel-column-width="46709*"/>
    </style:style>
    <style:style style:name="Tabla3.A1" style:family="table-cell">
      <style:table-cell-properties style:vertical-align="middle" fo:background-color="#f9d54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style:vertical-align="middle"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background-color="#f9d546" fo:padding="0.097cm" fo:border-left="0.05pt solid #000000" fo:border-right="none" fo:border-top="none" fo:border-bottom="0.05pt solid #000000">
        <style:background-image/>
      </style:table-cell-properties>
    </style:style>
    <style:style style:name="Tab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officeooo:paragraph-rsid="001ff242"/>
    </style:style>
    <style:style style:name="P4" style:family="paragraph" style:parent-style-name="Table_20_Contents">
      <style:paragraph-properties fo:text-align="justify" style:justify-single-word="false"/>
      <style:text-properties officeooo:paragraph-rsid="0022129a"/>
    </style:style>
    <style:style style:name="P5" style:family="paragraph" style:parent-style-name="Table_20_Contents">
      <style:paragraph-properties fo:text-align="justify" style:justify-single-word="false"/>
      <style:text-properties officeooo:paragraph-rsid="002d85ea"/>
    </style:style>
    <style:style style:name="P6" style:family="paragraph" style:parent-style-name="Table_20_Contents">
      <style:paragraph-properties fo:text-align="justify" style:justify-single-word="false"/>
      <style:text-properties officeooo:paragraph-rsid="002dd247"/>
    </style:style>
    <style:style style:name="P7" style:family="paragraph" style:parent-style-name="Table_20_Contents">
      <style:paragraph-properties fo:text-align="justify" style:justify-single-word="false"/>
      <style:text-properties officeooo:paragraph-rsid="003214d9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paragraph-rsid="001ff24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ae392" officeooo:paragraph-rsid="001ff242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bold" officeooo:paragraph-rsid="001ff242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1pt" officeooo:paragraph-rsid="001ff242" style:font-size-asian="11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ff242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officeooo:paragraph-rsid="001ff242" style:font-weight-asian="normal" style:font-size-complex="8pt" style:font-weight-complex="normal"/>
    </style:style>
    <style:style style:name="P1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yriad Pro" fo:font-size="11pt" fo:font-style="normal" officeooo:paragraph-rsid="003214d9" style:font-size-asian="11pt" style:font-style-asian="normal" style:font-size-complex="11pt" style:font-style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3214d9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1ff242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fo:font-weight="normal" officeooo:paragraph-rsid="003214d9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3214d9"/>
    </style:style>
    <style:style style:name="P19" style:family="paragraph" style:parent-style-name="Standard">
      <style:paragraph-properties fo:text-align="justify" style:justify-single-word="false"/>
      <style:text-properties officeooo:paragraph-rsid="003214d9" style:font-size-complex="8pt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officeooo:paragraph-rsid="003214d9" style:font-size-asian="13pt" style:font-weight-asian="bold" style:font-size-complex="8pt" style:font-weight-complex="bold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/>
      <style:text-properties style:use-window-font-color="true" style:font-name="Myanmar Text" fo:font-size="11pt" officeooo:rsid="0025ca46" officeooo:paragraph-rsid="003263e6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color="#000000" officeooo:rsid="0025ca46" officeooo:paragraph-rsid="003214d9"/>
    </style:style>
    <style:style style:name="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3" style:family="text">
      <style:text-properties officeooo:rsid="001888a2"/>
    </style:style>
    <style:style style:name="T4" style:family="text">
      <style:text-properties officeooo:rsid="000aff0b"/>
    </style:style>
    <style:style style:name="T5" style:family="text">
      <style:text-properties officeooo:rsid="001345d6"/>
    </style:style>
    <style:style style:name="T6" style:family="text">
      <style:text-properties officeooo:rsid="000d74d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74f04"/>
    </style:style>
    <style:style style:name="T9" style:family="text">
      <style:text-properties officeooo:rsid="0028a39d"/>
    </style:style>
    <style:style style:name="T10" style:family="text">
      <style:text-properties fo:font-variant="normal" fo:text-transform="none" style:use-window-font-color="true" style:font-name="Myriad Pro" fo:letter-spacing="normal" fo:font-style="normal" fo:font-weight="normal" style:font-weight-asian="normal" style:font-weight-complex="normal"/>
    </style:style>
    <style:style style:name="T11" style:family="text">
      <style:text-properties style:font-name="Myriad Pro" style:text-underline-style="none" fo:font-weight="normal" officeooo:rsid="00053553" style:font-weight-asian="normal" style:font-weight-complex="normal"/>
    </style:style>
    <style:style style:name="T12" style:family="text">
      <style:text-properties style:font-name="Myriad Pro" style:text-underline-style="none" fo:font-weight="normal" officeooo:rsid="000cd85a" style:font-weight-asian="normal" style:font-weight-complex="normal"/>
    </style:style>
    <style:style style:name="T13" style:family="text">
      <style:text-properties style:font-name="Myriad Pro" style:text-underline-style="none" fo:font-weight="normal" officeooo:rsid="00262743" style:font-weight-asian="normal" style:font-weight-complex="normal"/>
    </style:style>
    <style:style style:name="T14" style:family="text">
      <style:text-properties style:font-name="Myriad Pro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Myriad Pro" fo:font-size="11pt" fo:font-weight="normal" officeooo:rsid="001744ac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officeooo:rsid="001ff242"/>
    </style:style>
    <style:style style:name="T17" style:family="text">
      <style:text-properties fo:color="#000000" style:font-name="Myriad Pro" fo:font-size="11pt" fo:font-weight="normal" style:font-size-asian="11pt" style:font-weight-asian="normal" style:font-size-complex="8pt" style:font-weight-complex="normal"/>
    </style:style>
    <style:style style:name="T18" style:family="text">
      <style:text-properties fo:color="#000000" style:font-name="Myriad Pro" fo:font-size="11pt" fo:font-weight="normal" officeooo:rsid="00258677" style:font-size-asian="11pt" style:font-weight-asian="normal" style:font-size-complex="8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size-complex="13pt" style:font-weight-complex="normal"/>
    </style:style>
    <style:style style:name="T21" style:family="text">
      <style:text-properties fo:font-weight="normal" style:font-weight-asian="normal" style:font-size-complex="8pt" style:font-weight-complex="normal"/>
    </style:style>
    <style:style style:name="T22" style:family="text">
      <style:text-properties fo:font-weight="normal" officeooo:rsid="001ba5d4" style:font-weight-asian="normal" style:font-size-complex="8pt" style:font-weight-complex="normal"/>
    </style:style>
    <style:style style:name="T23" style:family="text">
      <style:text-properties fo:font-weight="normal" officeooo:rsid="003214d9" style:font-weight-asian="normal" style:font-size-complex="8pt" style:font-weight-complex="normal"/>
    </style:style>
    <style:style style:name="T24" style:family="text">
      <style:text-properties officeooo:rsid="002b7a65"/>
    </style:style>
    <style:style style:name="T25" style:family="text">
      <style:text-properties officeooo:rsid="003214d9"/>
    </style:style>
    <style:style style:name="T26" style:family="text">
      <style:text-properties style:font-size-complex="13pt"/>
    </style:style>
    <style:style style:name="T27" style:family="text">
      <style:text-properties officeooo:rsid="00160448" style:font-size-complex="13pt"/>
    </style:style>
    <style:style style:name="T28" style:family="text">
      <style:text-properties officeooo:rsid="001e3385"/>
    </style:style>
    <style:style style:name="T29" style:family="text">
      <style:text-properties officeooo:rsid="00498692"/>
    </style:style>
    <style:style style:name="T30" style:family="text">
      <style:text-properties officeooo:rsid="003dcc85"/>
    </style:style>
    <style:style style:name="T31" style:family="text">
      <style:text-properties officeooo:rsid="001fdf72"/>
    </style:style>
    <style:style style:name="T32" style:family="text">
      <style:text-properties style:font-name="Calibri" fo:font-size="10pt" style:font-size-asian="10pt"/>
    </style:style>
    <style:style style:name="T33" style:family="text">
      <style:text-properties style:font-name="Calibri" fo:font-size="10pt" officeooo:rsid="001f1b1f" style:font-size-asian="10pt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officeooo:rsid="001f1b1f" style:font-size-asian="10pt"/>
    </style:style>
    <style:style style:name="T36" style:family="text">
      <style:text-properties officeooo:rsid="001f1b1f"/>
    </style:style>
    <style:style style:name="fr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0">COMUNICACIÓN PREVIA <text:span text:style-name="T25">DE </text:span><text:span text:style-name="T27">OCUPACIÓN</text:span><text:span text:style-name="T26"> TEMPORAL DE LA </text:span><text:span text:style-name="T27">VÍA</text:span><text:span text:style-name="T26"> PÚBLICA PARA LA INSTALACIÓN DE CONTENEDORES</text:span><text:span text:style-name="T20"> </text:span><text:span text:style-name="T26">POR OBRAS</text:span></text:p>
          </table:table-cell>
        </table:table-row>
      </table:table>
      <text:p text:style-name="P12"/>
      <text:p text:style-name="P1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¿QUÉ ES?</text:p>
          </table:table-cell>
          <table:table-cell table:style-name="Tabla3.B1" office:value-type="string">
            <text:p text:style-name="P15"><text:span text:style-name="T16">D</text:span>ocumento mediante el que un interesado pone en conocimiento del Ayuntamiento <text:span text:style-name="T25">la ocupación</text:span><text:span text:style-name="T22"> </text:span><text:span text:style-name="T23">de</text:span><text:span text:style-name="T21"> un área concreta de dominio público: calzadas, aceras, plazas, etc </text:span><text:span text:style-name="T23">o la re</text:span><text:span text:style-name="T21">aliza</text:span><text:span text:style-name="T23">ción</text:span><text:span text:style-name="T21"> sobre ella una actividad o aprovechamiento propio <text:s/></text:span><text:span text:style-name="T23">p</text:span><text:span text:style-name="T22">or</text:span><text:span text:style-name="T21"> periodo determinado.</text:span></text:p>
          </table:table-cell>
        </table:table-row>
        <table:table-row>
          <table:table-cell table:style-name="Tabla3.A10" office:value-type="string">
            <text:p text:style-name="P8"/>
            <text:p text:style-name="P8"/>
            <text:p text:style-name="P8">¿EN QUÉ CONSISTE?</text:p>
            <text:p text:style-name="P8"/>
          </table:table-cell>
          <table:table-cell table:style-name="Tabla3.B2" office:value-type="string">
            <text:p text:style-name="P17"><text:span text:style-name="T28">E</text:span>st<text:span text:style-name="T28">á</text:span> vinculada <text:span text:style-name="T28">a</text:span> alguna tramitación municipal en materia urbanística: <text:span text:style-name="T29">declaraciones responsables</text:span>, licencias de obras menores y mayores, etc.</text:p>
            <text:p text:style-name="P17"><text:span text:style-name="T28">S</text:span>e debe indicar el número de expediente de la habilitación de las obras, así como el titular, emplazamiento y <text:span text:style-name="T28">su</text:span> descripción.</text:p>
            <text:p text:style-name="P18"><text:span text:style-name="T18">Al finalizar se debe</text:span><text:span text:style-name="T17"> dejar en perfectas condiciones el espacio público ocupado. </text:span></text:p>
          </table:table-cell>
        </table:table-row>
        <table:table-row>
          <table:table-cell table:style-name="Tabla3.A10" office:value-type="string">
            <text:p text:style-name="P8">¿QUI<text:span text:style-name="T3">É</text:span>N PUEDE SOLICITARLA?</text:p>
          </table:table-cell>
          <table:table-cell table:style-name="Tabla3.B3" office:value-type="string">
            <text:p text:style-name="P13">Cualquier persona física o jurídica conforme al artículo <text:span text:style-name="T4">66</text:span> de la Ley 3<text:span text:style-name="T4">9</text:span>/<text:span text:style-name="T4">2015</text:span> .</text:p>
          </table:table-cell>
        </table:table-row>
        <table:table-row>
          <table:table-cell table:style-name="Tabla3.A4" office:value-type="string">
            <text:p text:style-name="P8">DOCUMENTACIÓN A APORTAR</text:p>
          </table:table-cell>
          <table:table-cell table:style-name="Tabla3.B4" office:value-type="string">
            <text:p text:style-name="P7">- <text:a xlink:type="simple" xlink:href="../../../../URBANISMO/SOLICITUDES/INSTALACION%20CUBA.odt" text:style-name="Internet_20_link" text:visited-style-name="Visited_20_Internet_20_Link">Solicitud</text:a>.</text:p>
            <text:p text:style-name="P7">- Justificante autoliquidación tributaria.</text:p>
            <text:p text:style-name="P22"><text:span text:style-name="T14">- Croquis acotado indicando instalaciones, servicios, elementos de ordenación del tráfico y mobiliario urbano afectado. En este plano se grafiarán los contenedores, sacos de runas, </text:span><text:span text:style-name="T15">u</text:span><text:span text:style-name="T14"> otros elementos con que se solicite ocupar la vía pública. <text:s/></text:span></text:p>
            <text:p text:style-name="P21">- Fotocopia licencia <text:span text:style-name="T36">o declaración responsable</text:span> de obras.</text:p>
          </table:table-cell>
        </table:table-row>
        <table:table-row>
          <table:table-cell table:style-name="Tabla3.A4" office:value-type="string">
            <text:p text:style-name="P8">D<text:span text:style-name="T3">Ó</text:span>NDE SE TRAMITA</text:p>
          </table:table-cell>
          <table:table-cell table:style-name="Tabla3.B5" office:value-type="string">
            <text:p text:style-name="P6">Gerencia Municipal de Urbanismo, de lunes a viernes, de 9:00 a 14:00 horas. <text:s/></text:p>
            <text:p text:style-name="P3"><text:span text:style-name="T5">En</text:span> las formas establecidas en el artículo <text:span text:style-name="T4">16</text:span>.4 de la Ley 3<text:span text:style-name="T4">9</text:span>/<text:span text:style-name="T4">2015.</text:span></text:p>
          </table:table-cell>
        </table:table-row>
        <table:table-row>
          <table:table-cell table:style-name="Tabla3.A10" office:value-type="string">
            <text:p text:style-name="P8">OBLIGACIÓN ECONÓMICA</text:p>
          </table:table-cell>
          <table:table-cell table:style-name="Tabla3.B6" office:value-type="string">
            <text:p text:style-name="P19">Tasa por <text:span text:style-name="T30">Ocupación</text:span> de <text:span text:style-name="T30">V</text:span>ía <text:span text:style-name="T30">P</text:span>úb<text:span text:style-name="T31">l</text:span>ica.</text:p>
          </table:table-cell>
        </table:table-row>
        <table:table-row>
          <table:table-cell table:style-name="Tabla3.A10" office:value-type="string">
            <text:p text:style-name="P8"/>
            <text:p text:style-name="P8">PLAZO DEL PROCESO</text:p>
          </table:table-cell>
          <table:table-cell table:style-name="Tabla3.B7" office:value-type="string">
            <text:p text:style-name="P4">Permiten el reconocimiento o ejercicio de un derecho, <text:span text:style-name="T7">desde el día de su presentación, </text:span><text:span text:style-name="T19">sin perjuicio de las facultades de comprobación, control e inspección que tengan atribuidas las Administraciones Públicas. </text:span></text:p>
          </table:table-cell>
        </table:table-row>
        <table:table-row>
          <table:table-cell table:style-name="Tabla3.A10" office:value-type="string">
            <text:p text:style-name="P9">VIGENCIA</text:p>
          </table:table-cell>
          <table:table-cell table:style-name="Tabla3.B8" office:value-type="string">
            <text:p text:style-name="P14">El período de tiempo <text:span text:style-name="T25">señala</text:span>do y abonado según carta de pago.</text:p>
          </table:table-cell>
        </table:table-row>
        <text:soft-page-break/>
        <table:table-row>
          <table:table-cell table:style-name="Tabla3.A4" office:value-type="string">
            <text:p text:style-name="P8">APROBACIÓN</text:p>
          </table:table-cell>
          <table:table-cell table:style-name="Tabla3.B9" office:value-type="string">
            <text:p text:style-name="P5">Resolución <text:span text:style-name="T24">Presidencia</text:span> <text:s/>de la G<text:span text:style-name="T4">e</text:span>rencia Municipal de Urbanismo.</text:p>
          </table:table-cell>
        </table:table-row>
        <table:table-row>
          <table:table-cell table:style-name="Tabla3.A10" office:value-type="string">
            <text:p text:style-name="P10">UNIDAD RESPONSABLE</text:p>
          </table:table-cell>
          <table:table-cell table:style-name="Tabla3.B10" office:value-type="string">
            <text:p text:style-name="P3">Servicio Licencias <text:span text:style-name="T6">Gerencia Municipal de Urbanismo.</text:span></text:p>
          </table:table-cell>
        </table:table-row>
        <table:table-row>
          <table:table-cell table:style-name="Tabla3.A4" office:value-type="string">
            <text:p text:style-name="P8">MARCO LEGAL</text:p>
            <text:p text:style-name="P10"/>
          </table:table-cell>
          <table:table-cell table:style-name="Tabla3.B11" office:value-type="string">
            <text:p text:style-name="P11">1º Ley Orgánica <text:span text:style-name="T4">3/2018,</text:span> <text:span text:style-name="T8">de 5 de diciembre, </text:span>de Protección de Datos Personal<text:span text:style-name="T4">es y Garantía de los Derechos Digitales.</text:span></text:p>
            <text:p text:style-name="P11">2º Ley <text:span text:style-name="T4">39/2015,</text:span> de <text:span text:style-name="T4">1</text:span> de <text:span text:style-name="T9">octubre, </text:span>del Procedimiento Administrativo Común <text:span text:style-name="T4">de las Administraciones Públicas</text:span>.</text:p>
            <text:p text:style-name="P16">3º.- Ley 57/03, de 16 de diciembre de medidas para la modernización del Gobierno Local. </text:p>
            <text:p text:style-name="P16">4º.- <text:span text:style-name="T10">Real Decreto Legislativo 7/2015, de 30 de octubre, por el que se aprueba el texto refundido de la Ley de Suelo y Rehabilitación Urbana.</text:span></text:p>
            <text:p text:style-name="P11">5º.- Ley 38/1999, de 5 de noviembre, de Ordenación de la Edificación.</text:p>
            <text:p text:style-name="P11">6º.- Real Decreto 2568/1986, de 28 de noviembre, por el que se aprueba el Reglamento de Organización, Funcionamiento y Régimen Jurídico de las Entidades Locales.</text:p>
            <text:p text:style-name="P11">7º.- Ley 7/2002, de 17 de diciembre, de Ordenación Urbanística de Andalucía.</text:p>
            <text:p text:style-name="P11">8º.- Decreto 60/2010, de 16 de marzo, por el que se aprueba el Reglamento de Disciplina Urbanística de la Comunidad Autónoma de Andalucía.</text:p>
            <text:p text:style-name="P11">9º.- Plan General de Ordenación Urbana.</text:p>
            <text:p text:style-name="P11">10º.- <text:span text:style-name="T11">Ordenanza Fiscal </text:span><text:span text:style-name="T12">por Prestación de Servicios Urbanísticos </text:span><text:span text:style-name="T13">al amparo de la Ley del Suelo</text:span><text:span text:style-name="T11">.</text:span>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anmar Text" svg:font-family="'Myanmar Text'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weight-complex="bold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Pa12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WW8Num8z1" text:bullet-char="-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2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822cm" fo:margin-left="0cm" fo:margin-right="0cm" fo:margin-bottom="3.724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char" svg:y="0.002cm" svg:width="7.983cm" svg:height="2.926cm" draw:z-index="1"><draw:image xlink:href="Pictures/10000000000001D8000000ADEE3B25C6CF16026E.png" xlink:type="simple" xlink:show="embed" xlink:actuate="onLoad" loext:mime-type="image/png"/></draw:frame></text:p>
      </style:header>
      <style:footer>
        <text:p text:style-name="MP2"><draw:frame draw:style-name="Mfr2" draw:name="gráficos1" text:anchor-type="char" svg:x="12.7cm" svg:y="-1.699cm" svg:width="2.494cm" svg:height="2.087cm" draw:z-index="3"><draw:image xlink:href="Pictures/10000000000000620000005261A50651933554CA.png" xlink:type="simple" xlink:show="embed" xlink:actuate="onLoad" loext:mime-type="image/png"/></draw:frame><draw:frame draw:style-name="Mfr3" draw:name="gráficos2" text:anchor-type="char" svg:y="-1.118cm" svg:width="1.498cm" svg:height="1.542cm" draw:z-index="5"><draw:image xlink:href="Pictures/100000000000003B0000003D698ACB6A9FA828A9.png" xlink:type="simple" xlink:show="embed" xlink:actuate="onLoad" loext:mime-type="image/png"/></draw:frame><text:span text:style-name="MT1">C.I.F.: P-4100058-I . </text:span><text:span text:style-name="MT2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4-08T14:23:24.41</meta:creation-date>
    <meta:editing-cycles>44</meta:editing-cycles>
    <meta:editing-duration>P1DT49M28S</meta:editing-duration>
    <meta:generator>LibreOffice/6.4.1.2$Windows_X86_64 LibreOffice_project/4d224e95b98b138af42a64d84056446d09082932</meta:generator>
    <dc:date>2020-06-27T14:29:06.434000000</dc:date>
    <meta:print-date>2020-06-18T11:56:47.094000000</meta:print-date>
    <meta:document-statistic meta:table-count="2" meta:image-count="3" meta:object-count="0" meta:page-count="2" meta:paragraph-count="39" meta:word-count="469" meta:character-count="3037" meta:non-whitespace-character-count="2598"/>
    <meta:template xlink:type="simple" xlink:actuate="onRequest" xlink:title="GMU" xlink:href="file:///C:/Users/AppData/Roaming/OpenOffice.org/3/user/template/Plantillas%20GMU/GMU.ott" meta:date="2011-04-08T14:23:25"/>
  </office:meta>
</office:document-meta>
</file>