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0ADEE3B25C6CF16026E.png" manifest:media-type="image/png"/>
  <manifest:file-entry manifest:full-path="Pictures/10000000000000620000005261A50651933554CA.png" manifest:media-type="image/png"/>
  <manifest:file-entry manifest:full-path="Pictures/100000000000003B0000003D698ACB6A9FA828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5cm" style:page-number="auto" table:align="margins" style:writing-mode="lr-tb"/>
    </style:style>
    <style:style style:name="Tabla1.A" style:family="table-column">
      <style:table-column-properties style:column-width="15cm" style:rel-column-width="65535*"/>
    </style:style>
    <style:style style:name="Tabla1.A1" style:family="table-cell">
      <style:table-cell-properties fo:background-color="#f9d546" fo:padding="0.097cm" fo:border="0.05pt solid #000000">
        <style:background-image/>
      </style:table-cell-properties>
    </style:style>
    <style:style style:name="Tabla3" style:family="table">
      <style:table-properties style:width="15cm" table:align="margins" style:writing-mode="lr-tb"/>
    </style:style>
    <style:style style:name="Tabla3.A" style:family="table-column">
      <style:table-column-properties style:column-width="4.309cm" style:rel-column-width="18826*"/>
    </style:style>
    <style:style style:name="Tabla3.B" style:family="table-column">
      <style:table-column-properties style:column-width="10.691cm" style:rel-column-width="46709*"/>
    </style:style>
    <style:style style:name="Tabla3.A1" style:family="table-cell">
      <style:table-cell-properties style:vertical-align="middle" fo:background-color="#f9d54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style:vertical-align="middle"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officeooo:paragraph-rsid="001ff242"/>
    </style:style>
    <style:style style:name="P4" style:family="paragraph" style:parent-style-name="Table_20_Contents">
      <style:paragraph-properties fo:text-align="justify" style:justify-single-word="false"/>
      <style:text-properties officeooo:paragraph-rsid="0022129a"/>
    </style:style>
    <style:style style:name="P5" style:family="paragraph" style:parent-style-name="Table_20_Contents">
      <style:paragraph-properties fo:text-align="justify" style:justify-single-word="false"/>
      <style:text-properties officeooo:paragraph-rsid="002d85ea"/>
    </style:style>
    <style:style style:name="P6" style:family="paragraph" style:parent-style-name="Table_20_Contents">
      <style:paragraph-properties fo:text-align="justify" style:justify-single-word="false"/>
      <style:text-properties officeooo:paragraph-rsid="002dd247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paragraph-rsid="001ff242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2ae392" officeooo:paragraph-rsid="001ff242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weight="bold" officeooo:paragraph-rsid="001ff242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1pt" officeooo:paragraph-rsid="001ff242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Myriad Pro" fo:font-size="11pt" fo:font-weight="normal" officeooo:paragraph-rsid="0025ca46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color="#000000" style:font-name="Myriad Pro" fo:font-size="11pt" fo:font-weight="normal" officeooo:paragraph-rsid="0027032d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color="#000000" style:font-name="Myriad Pro" fo:font-size="11pt" fo:font-weight="normal" officeooo:paragraph-rsid="00281781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color="#000000" style:font-name="Myriad Pro" fo:font-size="11pt" fo:font-weight="normal" officeooo:paragraph-rsid="0028daab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color="#000000" style:font-name="Myriad Pro" fo:font-size="11pt" fo:font-weight="normal" officeooo:rsid="0025ca46" officeooo:paragraph-rsid="0025ca46" fo:background-color="transparent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color="#000000" officeooo:paragraph-rsid="0028daab"/>
    </style:style>
    <style:style style:name="P17" style:family="paragraph" style:parent-style-name="Table_20_Contents">
      <style:paragraph-properties fo:text-align="justify" style:justify-single-word="false"/>
      <style:text-properties style:use-window-font-color="true" style:font-name="Myriad Pro" fo:font-size="11pt" fo:font-weight="normal" officeooo:rsid="0025ca46" officeooo:paragraph-rsid="0027032d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use-window-font-color="true" style:font-name="Myriad Pro" fo:font-size="11pt" fo:font-weight="normal" officeooo:rsid="00281781" officeooo:paragraph-rsid="0028daab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use-window-font-color="true" style:font-name="Myriad Pro" fo:font-size="11pt" fo:font-weight="normal" officeooo:rsid="0025ca46" officeooo:paragraph-rsid="0025ca46" fo:background-color="transparent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use-window-font-color="true" style:font-name="Myriad Pro" fo:font-size="11pt" fo:font-weight="normal" officeooo:rsid="0025ca46" officeooo:paragraph-rsid="0027032d" fo:background-color="transparent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style:font-name="Myriad Pro" fo:font-size="11pt" fo:font-weight="normal" officeooo:rsid="0025ca46" officeooo:paragraph-rsid="00281781" fo:background-color="transparent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use-window-font-color="true" style:font-name="Myriad Pro" fo:font-size="11pt" fo:font-weight="normal" officeooo:rsid="0025ca46" officeooo:paragraph-rsid="0028daab" fo:background-color="transparent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use-window-font-color="true" style:font-name="Myriad Pro" fo:font-size="11pt" fo:font-weight="normal" officeooo:rsid="00281781" officeooo:paragraph-rsid="00281781" fo:background-color="transparent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use-window-font-color="true" style:font-name="Myriad Pro" fo:font-size="11pt" fo:font-weight="normal" officeooo:rsid="00281781" officeooo:paragraph-rsid="0028daab" fo:background-color="transparent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use-window-font-color="true" officeooo:paragraph-rsid="002f7210"/>
    </style:style>
    <style:style style:name="P26" style:family="paragraph" style:parent-style-name="Text_20_body">
      <style:paragraph-properties fo:margin-left="0cm" fo:margin-right="0.688cm" fo:text-align="justify" style:justify-single-word="false" fo:text-indent="0cm" style:auto-text-indent="false"/>
      <style:text-properties officeooo:paragraph-rsid="001ff242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1ff242" style:font-weight-asian="bold" style:font-size-complex="8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paragraph-rsid="001ff242" style:font-weight-asian="normal" style:font-size-complex="8pt" style:font-weight-complex="normal"/>
    </style:style>
    <style:style style:name="P29" style:family="paragraph" style:parent-style-name="Standard">
      <style:paragraph-properties fo:text-align="justify" style:justify-single-word="false"/>
      <style:text-properties officeooo:paragraph-rsid="0025ca46"/>
    </style:style>
    <style:style style:name="P30" style:family="paragraph" style:parent-style-name="Standard">
      <style:paragraph-properties fo:text-align="justify" style:justify-single-word="false"/>
      <style:text-properties officeooo:paragraph-rsid="001ff242"/>
    </style:style>
    <style:style style:name="P31" style:family="paragraph" style:parent-style-name="Standard">
      <style:paragraph-properties fo:text-align="justify" style:justify-single-word="false"/>
      <style:text-properties officeooo:paragraph-rsid="001ff242" style:font-size-complex="8pt"/>
    </style:style>
    <style:style style:name="P32" style:family="paragraph" style:parent-style-name="Standard">
      <style:paragraph-properties fo:text-align="justify" style:justify-single-word="false"/>
      <style:text-properties fo:font-size="11pt" officeooo:paragraph-rsid="001ff242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color="#000000" style:font-name="Myriad Pro" fo:font-size="11pt" officeooo:paragraph-rsid="001ff242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0" style:font-name="Myriad Pro" fo:font-size="11pt" officeooo:paragraph-rsid="0022129a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000000" style:font-name="Myriad Pro" fo:font-size="11pt" officeooo:rsid="0011e52a" officeooo:paragraph-rsid="0022129a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000000" style:font-name="Myriad Pro" fo:font-size="11pt" officeooo:rsid="0011e52a" officeooo:paragraph-rsid="0021ab34" fo:background-color="transparent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fo:color="#000000" style:font-name="Myriad Pro" fo:font-size="11pt" fo:font-weight="bold" officeooo:paragraph-rsid="0025ca46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Myriad Pro" fo:font-size="11pt" fo:font-weight="bold" officeooo:rsid="0011e52a" officeooo:paragraph-rsid="0025ca46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Myriad Pro" fo:font-size="11pt" fo:font-weight="bold" officeooo:rsid="0011e52a" officeooo:paragraph-rsid="0025ca46" fo:background-color="transparent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Myriad Pro" fo:font-size="11pt" fo:font-weight="bold" officeooo:paragraph-rsid="0025ca46" fo:background-color="transparent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Myriad Pro" fo:font-size="11pt" fo:font-weight="normal" officeooo:rsid="0025ca46" officeooo:paragraph-rsid="0025ca46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weight="bold" officeooo:paragraph-rsid="0025ca46" style:font-weight-asian="bold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weight="bold" officeooo:paragraph-rsid="002f7210" style:font-weight-asian="bold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fo:color="#800000" officeooo:paragraph-rsid="0028daab"/>
    </style:style>
    <style:style style:name="P45" style:family="paragraph" style:parent-style-name="Table_20_Contents">
      <style:paragraph-properties fo:text-align="justify" style:justify-single-word="false"/>
      <style:text-properties style:use-window-font-color="true" officeooo:rsid="002f7210" officeooo:paragraph-rsid="002f7210"/>
    </style:style>
    <style:style style:name="P46" style:family="paragraph" style:parent-style-name="Table_20_Contents">
      <style:paragraph-properties fo:text-align="justify" style:justify-single-word="false"/>
      <style:text-properties style:use-window-font-color="true" officeooo:rsid="002f7210" officeooo:paragraph-rsid="003103dc"/>
    </style:style>
    <style:style style:name="P47" style:family="paragraph" style:parent-style-name="Table_20_Contents">
      <style:paragraph-properties fo:text-align="justify" style:justify-single-word="false"/>
      <style:text-properties officeooo:rsid="003609bd" officeooo:paragraph-rsid="003103dc"/>
    </style:style>
    <style:style style:name="P4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3pt" fo:font-weight="bold" officeooo:paragraph-rsid="001ff242" style:font-size-asian="13pt" style:font-weight-asian="bold" style:font-size-complex="8pt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1ff242" style:font-weight-asian="bold" style:font-size-complex="8pt" style:font-weight-complex="bold"/>
    </style:style>
    <style:style style:name="P50" style:family="paragraph" style:parent-style-name="Standard">
      <style:paragraph-properties fo:text-align="justify" style:justify-single-word="false"/>
      <style:text-properties officeooo:rsid="002fa110" officeooo:paragraph-rsid="00309625"/>
    </style:style>
    <style:style style:name="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T3" style:family="text">
      <style:text-properties officeooo:rsid="001888a2"/>
    </style:style>
    <style:style style:name="T4" style:family="text">
      <style:text-properties officeooo:rsid="000aff0b"/>
    </style:style>
    <style:style style:name="T5" style:family="text">
      <style:text-properties officeooo:rsid="001345d6"/>
    </style:style>
    <style:style style:name="T6" style:family="text">
      <style:text-properties officeooo:rsid="000d74d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74f04"/>
    </style:style>
    <style:style style:name="T9" style:family="text">
      <style:text-properties officeooo:rsid="0028a39d"/>
    </style:style>
    <style:style style:name="T10" style:family="text">
      <style:text-properties fo:font-variant="normal" fo:text-transform="none" style:use-window-font-color="true" style:font-name="Myriad Pro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111111" style:font-name="Myriad Pro" fo:font-size="11pt" fo:letter-spacing="normal" fo:font-style="normal" fo:font-weight="normal" style:font-size-asian="11pt" style:font-size-complex="11pt"/>
    </style:style>
    <style:style style:name="T12" style:family="text">
      <style:text-properties style:font-name="Myriad Pro" style:text-underline-style="none" fo:font-weight="normal" officeooo:rsid="00053553" style:font-weight-asian="normal" style:font-weight-complex="normal"/>
    </style:style>
    <style:style style:name="T13" style:family="text">
      <style:text-properties style:font-name="Myriad Pro" style:text-underline-style="none" fo:font-weight="normal" officeooo:rsid="000cd85a" style:font-weight-asian="normal" style:font-weight-complex="normal"/>
    </style:style>
    <style:style style:name="T14" style:family="text">
      <style:text-properties style:font-name="Myriad Pro" style:text-underline-style="none" fo:font-weight="normal" officeooo:rsid="00262743" style:font-weight-asian="normal" style:font-weight-complex="normal"/>
    </style:style>
    <style:style style:name="T15" style:family="text">
      <style:text-properties style:font-name="Myriad Pro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Myriad Pro" fo:font-size="11pt" fo:font-weight="normal" officeooo:rsid="0021ab34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Myriad Pro" fo:font-size="11pt" style:font-size-asian="11pt" style:font-size-complex="11pt"/>
    </style:style>
    <style:style style:name="T18" style:family="text">
      <style:text-properties officeooo:rsid="001ff242"/>
    </style:style>
    <style:style style:name="T19" style:family="text">
      <style:text-properties fo:color="#000000" style:font-name="Myriad Pr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0" style:font-name="Myriad Pro" fo:font-size="11pt" fo:font-style="normal" fo:font-weight="normal" officeooo:rsid="001ff242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00" style:font-name="Myriad Pro" fo:font-size="11pt" fo:font-style="normal" fo:font-weight="normal" officeooo:rsid="0003c65d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0" style:font-name="Myriad Pro" fo:font-size="11pt" fo:font-style="normal" fo:font-weight="normal" officeooo:rsid="00309625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color="#000000" style:font-name="Myriad Pro" fo:font-size="11pt" fo:font-style="normal" officeooo:rsid="0003c65d" style:font-size-asian="11pt" style:font-style-asian="normal" style:font-size-complex="11pt" style:font-style-complex="normal"/>
    </style:style>
    <style:style style:name="T24" style:family="text">
      <style:text-properties fo:color="#000000" style:font-name="Myriad Pro" fo:font-size="11pt" fo:font-style="normal" officeooo:rsid="0025ca46" style:font-size-asian="11pt" style:font-style-asian="normal" style:font-size-complex="11pt" style:font-style-complex="normal"/>
    </style:style>
    <style:style style:name="T25" style:family="text">
      <style:text-properties fo:color="#000000" style:font-name="Myriad Pro" fo:font-size="11pt" fo:font-style="normal" officeooo:rsid="002f7210" style:font-size-asian="11pt" style:font-style-asian="normal" style:font-size-complex="11pt" style:font-style-complex="normal"/>
    </style:style>
    <style:style style:name="T26" style:family="text">
      <style:text-properties fo:color="#000000" style:font-name="Myriad Pro"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000000" style:font-name="Myriad Pro" fo:font-size="11pt" fo:font-weight="bold" officeooo:rsid="0025ca46" style:font-size-asian="11pt" style:font-weight-asian="bold" style:font-size-complex="11pt" style:font-weight-complex="bold"/>
    </style:style>
    <style:style style:name="T28" style:family="text">
      <style:text-properties fo:color="#000000" style:font-name="Myriad Pro" fo:font-size="11pt" fo:font-weight="bold" officeooo:rsid="0021ab34" style:font-size-asian="11pt" style:font-weight-asian="bold" style:font-size-complex="11pt" style:font-weight-complex="bold"/>
    </style:style>
    <style:style style:name="T29" style:family="text">
      <style:text-properties fo:color="#000000" style:font-name="Myriad Pro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fo:color="#000000" style:font-name="Myriad Pro" fo:font-size="11pt" fo:font-weight="bold" officeooo:rsid="0021ab34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officeooo:rsid="0021ab34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21ab34" fo:background-color="transparent" loext:char-shading-value="0"/>
    </style:style>
    <style:style style:name="T34" style:family="text">
      <style:text-properties officeooo:rsid="0027032d" fo:background-color="transparent" loext:char-shading-value="0"/>
    </style:style>
    <style:style style:name="T35" style:family="text">
      <style:text-properties officeooo:rsid="0028daab" fo:background-color="transparent" loext:char-shading-value="0"/>
    </style:style>
    <style:style style:name="T36" style:family="text">
      <style:text-properties officeooo:rsid="0011e52a"/>
    </style:style>
    <style:style style:name="T37" style:family="text">
      <style:text-properties officeooo:rsid="0010b9db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officeooo:rsid="0025ca46"/>
    </style:style>
    <style:style style:name="T40" style:family="text">
      <style:text-properties fo:color="#800000"/>
    </style:style>
    <style:style style:name="T41" style:family="text">
      <style:text-properties officeooo:rsid="002b7a65"/>
    </style:style>
    <style:style style:name="T42" style:family="text">
      <style:text-properties style:use-window-font-color="true" style:font-name="Myriad Pro" fo:font-size="11pt" fo:font-style="normal" fo:font-weight="normal" officeooo:rsid="0025db5c" style:font-size-asian="11pt" style:font-style-asian="normal" style:font-weight-asian="normal" style:font-size-complex="8pt" style:font-style-complex="normal" style:font-weight-complex="normal"/>
    </style:style>
    <style:style style:name="T43" style:family="text">
      <style:text-properties style:use-window-font-color="true" style:font-name="Myriad Pro" fo:font-size="11pt" fo:font-style="normal" fo:font-weight="normal" officeooo:rsid="00309625" style:font-size-asian="11pt" style:font-style-asian="normal" style:font-weight-asian="normal" style:font-size-complex="8pt" style:font-style-complex="normal" style:font-weight-complex="normal"/>
    </style:style>
    <style:style style:name="T44" style:family="text">
      <style:text-properties style:use-window-font-color="true" style:font-name="Myriad Pro" fo:font-size="11pt" fo:font-style="normal" fo:font-weight="normal" officeooo:rsid="001b8479" style:font-size-asian="11pt" style:font-style-asian="normal" style:font-weight-asian="normal" style:font-size-complex="8pt" style:font-style-complex="normal" style:font-weight-complex="normal"/>
    </style:style>
    <style:style style:name="T45" style:family="text">
      <style:text-properties style:use-window-font-color="true" style:font-name="Myriad Pro" fo:font-size="11pt" fo:font-style="normal" fo:font-weight="normal" officeooo:rsid="0027c72a" style:font-size-asian="11pt" style:font-style-asian="normal" style:font-weight-asian="normal" style:font-size-complex="8pt" style:font-style-complex="normal" style:font-weight-complex="normal"/>
    </style:style>
    <style:style style:name="T46" style:family="text">
      <style:text-properties style:use-window-font-color="true" style:font-name="Myriad Pro" fo:font-size="11pt" fo:font-style="normal" fo:font-weight="bold" officeooo:rsid="00309625" style:font-size-asian="11pt" style:font-style-asian="normal" style:font-weight-asian="bold" style:font-size-complex="8pt" style:font-style-complex="normal" style:font-weight-complex="bold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officeooo:rsid="0037ca79" style:font-size-asian="11pt" style:font-size-complex="11pt"/>
    </style:style>
    <style:style style:name="T49" style:family="text">
      <style:text-properties officeooo:rsid="003103d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48">COMUNICACIÓN PREVIA </text:p>
          </table:table-cell>
        </table:table-row>
      </table:table>
      <text:p text:style-name="P27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7">¿QUÉ ES?</text:p>
          </table:table-cell>
          <table:table-cell table:style-name="Tabla3.B1" office:value-type="string">
            <text:p text:style-name="P26"><text:span text:style-name="T18">D</text:span>ocumento mediante el que un interesado pone en conocimiento del Ayuntamiento, hechos o elementos relativos al ejercicio de un derecho, indicando los aspectos que puedan condicionar <text:span text:style-name="T18">e</text:span>l mism<text:span text:style-name="T18">o</text:span> y acompañándol<text:span text:style-name="T18">o</text:span>, en su caso, de cuantos documentos sean necesarios para su adecuado cumplimiento, de acuerdo con lo establecido en la legislación correspondiente.</text:p>
          </table:table-cell>
        </table:table-row>
        <table:table-row>
          <table:table-cell table:style-name="Tabla3.A10" office:value-type="string">
            <text:p text:style-name="P7"/>
            <text:p text:style-name="P7"/>
            <text:p text:style-name="P7">¿EN QUÉ CONSISTE?</text:p>
            <text:p text:style-name="P7"/>
          </table:table-cell>
          <table:table-cell table:style-name="Tabla3.B2" office:value-type="string">
            <text:p text:style-name="P33">Están sujetas a la presentación de Comunicación Previa las siguientes actuaciones (sin perjuicio de los títulos habilitantes previos o concurrentes que, en su caso, se precisaran conforme a la normativa que resulte aplicable):</text:p>
            <text:p text:style-name="P33">a) Las transmisiones o cambios de titularidad de cualquier medio de intervención <text:span text:style-name="T31">con</text:span> título habilitante <text:span text:style-name="T31">o en tra</text:span><text:span text:style-name="T33">mitación</text:span><text:span text:style-name="T32">.</text:span></text:p>
            <text:p text:style-name="P36"><text:span text:style-name="T37">b</text:span>) Cambio de denominación social de la entidad titular de la licencia.</text:p>
            <text:p text:style-name="P34"><text:span text:style-name="T31">c</text:span>) Los desistimientos <text:span text:style-name="T36">de licencia o declaración responsable antes de iniciar las obras</text:span>.</text:p>
            <text:p text:style-name="P35">d) Los desistimientos de licencia o declaración responsable con obras en ejecución.</text:p>
            <text:p text:style-name="P33"><text:span text:style-name="T18">c</text:span>) La paralización o interrupción de cualquier obra.</text:p>
            <text:p text:style-name="P33"><text:span text:style-name="T18">d</text:span>) Los cambios de dirección facultativa.</text:p>
            <text:p text:style-name="P30"><text:span text:style-name="T20">e</text:span><text:span text:style-name="T21">) Los inicios de obras que cuenten con título habilitante.</text:span></text:p>
            <text:p text:style-name="P50"><text:span text:style-name="T21">f</text:span><text:span text:style-name="T19">) Las prórrogas de inicio y/o finalización de obras </text:span><text:span text:style-name="T21">que cuenten con título habilitante </text:span><text:span text:style-name="T22">(a</text:span><text:span text:style-name="T42">ntes de</text:span><text:span text:style-name="T43"> la conclusión de los plazos </text:span><text:span text:style-name="T44">señalados</text:span><text:span text:style-name="T43">) y p</text:span><text:span text:style-name="T45">or </text:span><text:span text:style-name="T43">una sola vez</text:span><text:span text:style-name="T21">.</text:span></text:p>
          </table:table-cell>
        </table:table-row>
        <table:table-row>
          <table:table-cell table:style-name="Tabla3.A10" office:value-type="string">
            <text:p text:style-name="P7">¿QUI<text:span text:style-name="T3">É</text:span>N PUEDE SOLICITARLA?</text:p>
          </table:table-cell>
          <table:table-cell table:style-name="Tabla3.B3" office:value-type="string">
            <text:p text:style-name="P28">Cualquier persona física o jurídica conforme al artículo <text:span text:style-name="T4">66</text:span> de la Ley 3<text:span text:style-name="T4">9</text:span>/<text:span text:style-name="T4">2015</text:span> .</text:p>
          </table:table-cell>
        </table:table-row>
        <table:table-row>
          <table:table-cell table:style-name="Tabla3.A4" office:value-type="string">
            <text:p text:style-name="P7">DOCUMENTACIÓN A APORTAR</text:p>
          </table:table-cell>
          <table:table-cell table:style-name="Tabla3.B4" office:value-type="string">
            <text:p text:style-name="P29"><text:span text:style-name="T27">T</text:span><text:span text:style-name="T26">ransmisiones o cambios de titularidad de cualquier medio de intervención </text:span><text:span text:style-name="T28">con</text:span><text:span text:style-name="T26"> título habilitante </text:span><text:span text:style-name="T28">o en tra</text:span><text:span text:style-name="T30">mitación</text:span><text:span text:style-name="T29">.</text:span></text:p>
            <text:p text:style-name="P11"><text:span text:style-name="T32">- <text:s/>Impreso de </text:span><text:span text:style-name="T33">Comunicación Previa</text:span><text:span text:style-name="T32"> suscrito por el promotor.</text:span></text:p>
            <text:p text:style-name="P15">- Fotocopias DNI, NIE o CIF.</text:p>
            <text:p text:style-name="P19">- Acreditación de la representación si se trata de persona jurídica.</text:p>
            <text:p text:style-name="P41">- Documento de cesión de licencia suscrito por el titular cedente y el cesionario, en el que se recojan expresamente los derechos/obligaciones cedidas.</text:p>
            <text:p text:style-name="P41">- Nombramiento de nuevos técnicos responsables de la dirección facultativa de las obras (si procede).</text:p>
            <text:p text:style-name="P41">Nota: la solicitud deberá venir firmada por el nuevo titular.</text:p>
            <text:p text:style-name="P40"/>
            <text:p text:style-name="P39">Cambio de denominación social de la entidad titular de la licencia.</text:p>
            <text:p text:style-name="P12"><text:span text:style-name="T32">- <text:s/>Impreso de </text:span><text:span text:style-name="T33">Comunicación Previa</text:span><text:span text:style-name="T32"> suscrito por el promotor.</text:span></text:p>
            <text:p text:style-name="P20"><text:soft-page-break/>- Acreditación de la representación si se trata de persona jurídica.</text:p>
            <text:p text:style-name="P17"><text:span text:style-name="T32">- Documento </text:span><text:span text:style-name="T34">notarial de transformación de la sociedad y/o cambio de denominación.</text:span></text:p>
            <text:p text:style-name="P39"/>
            <text:p text:style-name="P37"><text:span text:style-name="T39">D</text:span>esistimiento <text:span text:style-name="T36">de licencia o declaración responsable antes de iniciar las obras</text:span>.</text:p>
            <text:p text:style-name="P13"><text:span text:style-name="T32">- <text:s/>Impreso de </text:span><text:span text:style-name="T33">Comunicación Previa</text:span><text:span text:style-name="T32"> suscrito por el promotor.</text:span></text:p>
            <text:p text:style-name="P21">- Acreditación de la representación si se trata de persona jurídica.</text:p>
            <text:p text:style-name="P37"/>
            <text:p text:style-name="P38"><text:span text:style-name="T39">D</text:span>esistimiento de licencia o declaración responsable con obras en ejecución.</text:p>
            <text:p text:style-name="P13"><text:span text:style-name="T32">- <text:s/>Impreso de </text:span><text:span text:style-name="T33">Comunicación Previa</text:span><text:span text:style-name="T32"> suscrito por el promotor.</text:span></text:p>
            <text:p text:style-name="P21">- Acreditación de la representación si se trata de persona jurídica.</text:p>
            <text:p text:style-name="P23">- Informe suscrito por el promotor y la dirección facultativa, al que se podrá acompañar fotocopia del libro de órdenes, donde se constate la orden de paralización, así como las medidas de seguridad y protección que han sido adoptadas.</text:p>
            <text:p text:style-name="P38"/>
            <text:p text:style-name="P37"><text:span text:style-name="T39">P</text:span>aralización o interrupción de cualquier obra.</text:p>
            <text:p text:style-name="P14"><text:span text:style-name="T32">- <text:s/>Impreso de </text:span><text:span text:style-name="T33">Comunicación Previa</text:span><text:span text:style-name="T32"> suscrito por el promotor.</text:span></text:p>
            <text:p text:style-name="P22">- Acreditación de la representación si se trata de persona jurídica.</text:p>
            <text:p text:style-name="P24">- Informe suscrito por el promotor y la dirección facultativa, al que se podrá acompañar fotocopia del libro de órdenes, donde se constate la orden de paralización, así como las medidas de seguridad y protección que han sido adoptadas.</text:p>
            <text:p text:style-name="P24"/>
            <text:p text:style-name="P37"><text:span text:style-name="T39">C</text:span>ambios de dirección facultativa.</text:p>
            <text:p text:style-name="P14"><text:span text:style-name="T32">- <text:s/>Impreso de </text:span><text:span text:style-name="T33">Comunicación Previa</text:span><text:span text:style-name="T32"> suscrito por el promotor.</text:span></text:p>
            <text:p text:style-name="P22">- Acreditación de la representación si se trata de persona jurídica.</text:p>
            <text:p text:style-name="P18"><text:span text:style-name="T32">- </text:span><text:span text:style-name="T35">Documento que justifique la designación de nuevos técnicos.</text:span></text:p>
            <text:p text:style-name="P24"/>
            <text:p text:style-name="P42"><text:span text:style-name="T24">I</text:span><text:span text:style-name="T23">nicios de obras que cuenten con título habilitante.</text:span></text:p>
            <text:p text:style-name="P16"><text:span text:style-name="T15">- <text:s/>Impreso de </text:span><text:span text:style-name="T16">Comunicación Previa</text:span><text:span text:style-name="T15"> suscrito por el promotor.</text:span><text:span text:style-name="T40"> </text:span></text:p>
            <text:p text:style-name="P44"/>
            <text:p text:style-name="P43"><text:span text:style-name="T25">Prórrogas de i</text:span><text:span text:style-name="T23">nicio / </text:span><text:span text:style-name="T25">finalización</text:span><text:span text:style-name="T23"> de obras que cuenten con título habilitante.</text:span></text:p>
            <text:p text:style-name="P25"><text:span text:style-name="T15">- <text:s/>Impreso de </text:span><text:span text:style-name="T16">Comunicación Previa</text:span><text:span text:style-name="T15"> suscrito por el promotor.</text:span> </text:p>
            <text:p text:style-name="P45">- Justificante de liquidación tributaria.</text:p>
            <text:p text:style-name="P47">- Licencia <text:span text:style-name="T49">o Declaración Responsable de </text:span><text:s/>Obra Original.</text:p>
            <text:p text:style-name="P46">-<text:span text:style-name="T47"> </text:span><text:span text:style-name="T48">I</text:span><text:span text:style-name="T11">nforme técnico en el que se constate el estado de ejecución de las obras y el tiempo previsible que queda para su terminación.</text:span><text:span text:style-name="T17"> </text:span></text:p>
          </table:table-cell>
        </table:table-row>
        <table:table-row>
          <table:table-cell table:style-name="Tabla3.A4" office:value-type="string">
            <text:p text:style-name="P7">D<text:span text:style-name="T3">Ó</text:span>NDE SE TRAMITA</text:p>
          </table:table-cell>
          <table:table-cell table:style-name="Tabla3.B5" office:value-type="string">
            <text:p text:style-name="P6">Gerencia Municipal de Urbanismo, de lunes a viernes, de 9:00 a 14:00 horas. <text:s/></text:p>
            <text:p text:style-name="P3"><text:span text:style-name="T5">En</text:span> las formas establecidas en el artículo <text:span text:style-name="T4">16</text:span>.4 de la Ley 3<text:span text:style-name="T4">9</text:span>/<text:span text:style-name="T4">2015.</text:span></text:p>
          </table:table-cell>
        </table:table-row>
        <table:table-row>
          <table:table-cell table:style-name="Tabla3.A10" office:value-type="string">
            <text:p text:style-name="P7">OBLIGACIÓN ECONÓMICA</text:p>
          </table:table-cell>
          <table:table-cell table:style-name="Tabla3.B6" office:value-type="string">
            <text:p text:style-name="P3">Tasas, en su caso.</text:p>
            <text:p text:style-name="P31"/>
          </table:table-cell>
        </table:table-row>
        <text:soft-page-break/>
        <table:table-row>
          <table:table-cell table:style-name="Tabla3.A10" office:value-type="string">
            <text:p text:style-name="P7"/>
            <text:p text:style-name="P7">PLAZO DEL PROCESO</text:p>
          </table:table-cell>
          <table:table-cell table:style-name="Tabla3.B7" office:value-type="string">
            <text:p text:style-name="P4">Permiten el reconocimiento o ejercicio de un derecho, <text:span text:style-name="T7">desde el día de su presentación, </text:span><text:span text:style-name="T38">sin perjuicio de las facultades de comprobación, control e inspección que tengan atribuidas las Administraciones Públicas. </text:span></text:p>
          </table:table-cell>
        </table:table-row>
        <table:table-row>
          <table:table-cell table:style-name="Tabla3.A10" office:value-type="string">
            <text:p text:style-name="P8">VIGENCIA</text:p>
          </table:table-cell>
          <table:table-cell table:style-name="Tabla3.B8" office:value-type="string">
            <text:p text:style-name="P4">La presentación de la comunicación previa, no prejuzgará en modo alguno la situación y efectivo acomodo de las condiciones de la actuación a la normativa aplicable, ni limitará el ejercicio de las potestades administrativas, de comprobación, inspección, sanción, y en general de control que a la administración en cualquier orden, estatal, autonómico o local, le estén atribuidas por el ordenamiento sectorial aplicable en cada caso.</text:p>
            <text:p text:style-name="P4">La inexactitud, falsedad u omisión, de carácter esencial, en cualquier dato, manifestación o documento, que se acompañe o incorpore a una <text:s/>comunicación <text:s/>previa, determinará la imposibilidad de continuar con el ejercicio del derecho o actividad afectada, desde el momento en que se tenga constancia de tales hechos, sin perjuicio de las responsabilidades, penales, civiles o administrativas a que hubiere lugar.</text:p>
          </table:table-cell>
        </table:table-row>
        <table:table-row>
          <table:table-cell table:style-name="Tabla3.A4" office:value-type="string">
            <text:p text:style-name="P7">APROBACIÓN</text:p>
          </table:table-cell>
          <table:table-cell table:style-name="Tabla3.B9" office:value-type="string">
            <text:p text:style-name="P5">Resolución <text:span text:style-name="T41">Presidencia</text:span> <text:s/>de la G<text:span text:style-name="T4">e</text:span>rencia Municipal de Urbanismo.</text:p>
          </table:table-cell>
        </table:table-row>
        <table:table-row>
          <table:table-cell table:style-name="Tabla3.A10" office:value-type="string">
            <text:p text:style-name="P9">UNIDAD RESPONSABLE</text:p>
          </table:table-cell>
          <table:table-cell table:style-name="Tabla3.B10" office:value-type="string">
            <text:p text:style-name="P3">Servicio Licencias <text:span text:style-name="T6">Gerencia Municipal de Urbanismo.</text:span></text:p>
          </table:table-cell>
        </table:table-row>
        <table:table-row>
          <table:table-cell table:style-name="Tabla3.A4" office:value-type="string">
            <text:p text:style-name="P7">MARCO LEGAL</text:p>
            <text:p text:style-name="P9"/>
          </table:table-cell>
          <table:table-cell table:style-name="Tabla3.B11" office:value-type="string">
            <text:p text:style-name="P10">1º Ley Orgánica <text:span text:style-name="T4">3/2018,</text:span> <text:span text:style-name="T8">de 5 de diciembre, </text:span>de Protección de Datos Personal<text:span text:style-name="T4">es y Garantía de los Derechos Digitales.</text:span></text:p>
            <text:p text:style-name="P10">2º Ley <text:span text:style-name="T4">39/2015,</text:span> de <text:span text:style-name="T4">1</text:span> de <text:span text:style-name="T9">octubre, </text:span>del Procedimiento Administrativo Común <text:span text:style-name="T4">de las Administraciones Públicas</text:span>.</text:p>
            <text:p text:style-name="P32">3º.- Ley 57/03, de 16 de diciembre de medidas para la modernización del Gobierno Local. </text:p>
            <text:p text:style-name="P32">4º.- <text:span text:style-name="T10">Real Decreto Legislativo 7/2015, de 30 de octubre, por el que se aprueba el texto refundido de la Ley de Suelo y Rehabilitación Urbana.</text:span></text:p>
            <text:p text:style-name="P10">5º.- Ley 38/1999, de 5 de noviembre, de Ordenación de la Edificación.</text:p>
            <text:p text:style-name="P10">6º.- Real Decreto 2568/1986, de 28 de noviembre, por el que se aprueba el Reglamento de Organización, Funcionamiento y Régimen Jurídico de las Entidades Locales.</text:p>
            <text:p text:style-name="P10">7º.- Ley 7/2002, de 17 de diciembre, de Ordenación Urbanística de Andalucía.</text:p>
            <text:p text:style-name="P10">8º.- Decreto 60/2010, de 16 de marzo, por el que se aprueba el Reglamento de Disciplina Urbanística de la Comunidad Autónoma de Andalucía.</text:p>
            <text:p text:style-name="P10">9º.- Plan General de Ordenación Urbana.</text:p>
            <text:p text:style-name="P10">10º.- <text:span text:style-name="T12">Ordenanza Fiscal </text:span><text:span text:style-name="T13">por Prestación de Servicios Urbanísticos </text:span><text:span text:style-name="T14">al amparo de la Ley del Suelo</text:span><text:span text:style-name="T12">.</text:span></text:p>
          </table:table-cell>
        </table:table-row>
      </table:table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family="'Myriad Pro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weight-complex="bold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Pa12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8z1" text:bullet-char="-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M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822cm" fo:margin-left="0cm" fo:margin-right="0cm" fo:margin-bottom="3.724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y="0.002cm" svg:width="7.983cm" svg:height="2.926cm" draw:z-index="2"><draw:image xlink:href="Pictures/10000000000001D8000000ADEE3B25C6CF16026E.png" xlink:type="simple" xlink:show="embed" xlink:actuate="onLoad"/></draw:frame></text:p>
      </style:header>
      <style:footer>
        <text:p text:style-name="MP2"><draw:frame draw:style-name="Mfr2" draw:name="gráficos1" text:anchor-type="char" svg:x="12.7cm" svg:y="-1.699cm" svg:width="2.494cm" svg:height="2.087cm" draw:z-index="5"><draw:image xlink:href="Pictures/10000000000000620000005261A50651933554CA.png" xlink:type="simple" xlink:show="embed" xlink:actuate="onLoad"/></draw:frame><draw:frame draw:style-name="Mfr3" draw:name="gráficos2" text:anchor-type="char" svg:y="-1.118cm" svg:width="1.498cm" svg:height="1.542cm" draw:z-index="8"><draw:image xlink:href="Pictures/100000000000003B0000003D698ACB6A9FA828A9.png" xlink:type="simple" xlink:show="embed" xlink:actuate="onLoad"/></draw:frame><text:span text:style-name="MT1">C.I.F.: P-4100058-I . </text:span><text:span text:style-name="MT2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8T14:23:24.41</meta:creation-date>
    <meta:editing-cycles>42</meta:editing-cycles>
    <meta:editing-duration>P1DT38M12S</meta:editing-duration>
    <meta:generator>LibreOffice/5.3.7.2$Windows_x86 LibreOffice_project/6b8ed514a9f8b44d37a1b96673cbbdd077e24059</meta:generator>
    <dc:date>2020-06-19T12:52:16.288000000</dc:date>
    <meta:print-date>2020-06-18T11:56:47.094000000</meta:print-date>
    <meta:document-statistic meta:table-count="2" meta:image-count="3" meta:object-count="0" meta:page-count="3" meta:paragraph-count="75" meta:word-count="1025" meta:character-count="6621" meta:non-whitespace-character-count="5651"/>
    <meta:template xlink:type="simple" xlink:actuate="onRequest" xlink:title="GMU" xlink:href="file:///C:/Users/AppData/Roaming/OpenOffice.org/3/user/template/Plantillas%20GMU/GMU.ott" meta:date="2011-04-08T14:23:25"/>
  </office:meta>
</office:document-meta>
</file>