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5cm" style:page-number="auto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background-color="#f9d546" fo:padding="0.097cm" fo:border="0.05pt solid #000000">
        <style:background-image/>
      </style:table-cell-properties>
    </style:style>
    <style:style style:name="Tabla1" style:family="table">
      <style:table-properties style:width="15.108cm" fo:margin-left="0cm" table:align="left" style:writing-mode="lr-tb"/>
    </style:style>
    <style:style style:name="Tabla1.A" style:family="table-column">
      <style:table-column-properties style:column-width="4.39cm"/>
    </style:style>
    <style:style style:name="Tabla1.B" style:family="table-column">
      <style:table-column-properties style:column-width="10.717cm"/>
    </style:style>
    <style:style style:name="Tabla1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9" style:family="table-row">
      <style:table-row-properties style:min-row-height="2.958cm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3a7f84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2660f7" officeooo:paragraph-rsid="003c7ce0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a7f84" style:font-size-complex="8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3a7f84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officeooo:paragraph-rsid="003a7f84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officeooo:paragraph-rsid="003a7f84"/>
    </style:style>
    <style:style style:name="P9" style:family="paragraph" style:parent-style-name="Table_20_Contents">
      <style:paragraph-properties fo:text-align="justify" style:justify-single-word="false"/>
      <style:text-properties officeooo:paragraph-rsid="00481965"/>
    </style:style>
    <style:style style:name="P10" style:family="paragraph" style:parent-style-name="Table_20_Contents">
      <style:paragraph-properties fo:text-align="justify" style:justify-single-word="false"/>
      <style:text-properties style:font-name="Myriad Pro" style:text-underline-style="none" fo:font-weight="normal" officeooo:rsid="0009a7e4" officeooo:paragraph-rsid="003a7f84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Myriad Pro" fo:font-size="11pt" officeooo:paragraph-rsid="00481965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officeooo:rsid="004362b1" officeooo:paragraph-rsid="004362b1"/>
    </style:style>
    <style:style style:name="P13" style:family="paragraph" style:parent-style-name="Table_20_Contents">
      <style:paragraph-properties fo:text-align="justify" style:justify-single-word="false"/>
      <style:text-properties officeooo:paragraph-rsid="003a7f84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officeooo:paragraph-rsid="004abd12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officeooo:rsid="0047415e" officeooo:paragraph-rsid="0047415e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officeooo:rsid="00254e37" officeooo:paragraph-rsid="004abd12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officeooo:rsid="00481965" officeooo:paragraph-rsid="00481965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officeooo:rsid="003c8430" officeooo:paragraph-rsid="0056c7d1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3a7f84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weight="bold" officeooo:paragraph-rsid="003a7f84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481965" officeooo:paragraph-rsid="00481965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481965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officeooo:paragraph-rsid="0058a9b6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1f6a82"/>
    </style:style>
    <style:style style:name="T4" style:family="text">
      <style:text-properties officeooo:rsid="00269002"/>
    </style:style>
    <style:style style:name="T5" style:family="text">
      <style:text-properties officeooo:rsid="00053f8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aff0b"/>
    </style:style>
    <style:style style:name="T8" style:family="text">
      <style:text-properties fo:font-variant="normal" fo:text-transform="none" style:use-window-font-color="true" style:font-name="Myriad Pro" fo:font-size="11pt" fo:letter-spacing="normal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style:use-window-font-color="true" style:font-name="Myriad Pro" fo:font-size="11pt" fo:letter-spacing="normal" fo:font-style="normal" fo:font-weight="normal" officeooo:rsid="002c5af8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style:use-window-font-color="true" style:font-name="Myriad Pro" fo:font-size="11pt" fo:letter-spacing="normal" fo:font-style="normal" fo:font-weight="normal" officeooo:rsid="003226e3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style:use-window-font-color="true" style:font-name="Myriad Pro" fo:font-size="11pt" fo:letter-spacing="normal" fo:font-style="normal" fo:font-weight="normal" officeooo:rsid="0056c7d1" style:font-size-asian="11pt" style:font-weight-asian="normal" style:font-size-complex="11pt" style:font-weight-complex="normal"/>
    </style:style>
    <style:style style:name="T12" style:family="text">
      <style:text-properties style:text-underline-style="none" fo:font-weight="normal" officeooo:rsid="00053553" style:font-weight-asian="normal" style:font-weight-complex="normal"/>
    </style:style>
    <style:style style:name="T13" style:family="text">
      <style:text-properties style:text-underline-style="none" fo:font-weight="normal" officeooo:rsid="000cd85a" style:font-weight-asian="normal" style:font-weight-complex="normal"/>
    </style:style>
    <style:style style:name="T14" style:family="text">
      <style:text-properties style:text-underline-style="none" fo:font-weight="normal" officeooo:rsid="002c5af8" style:font-weight-asian="normal" style:font-weight-complex="normal"/>
    </style:style>
    <style:style style:name="T15" style:family="text">
      <style:text-properties style:text-underline-style="none" fo:font-weight="normal" officeooo:rsid="0056c7d1" style:font-weight-asian="normal" style:font-weight-complex="normal"/>
    </style:style>
    <style:style style:name="T16" style:family="text">
      <style:text-properties officeooo:rsid="002e5dfb"/>
    </style:style>
    <style:style style:name="T17" style:family="text">
      <style:text-properties officeooo:rsid="003226e3"/>
    </style:style>
    <style:style style:name="T18" style:family="text">
      <style:text-properties officeooo:rsid="0032d81d"/>
    </style:style>
    <style:style style:name="T19" style:family="text">
      <style:text-properties officeooo:rsid="00412896"/>
    </style:style>
    <style:style style:name="T20" style:family="text">
      <style:text-properties officeooo:rsid="00481965"/>
    </style:style>
    <style:style style:name="T21" style:family="text">
      <style:text-properties officeooo:rsid="0049a425"/>
    </style:style>
    <style:style style:name="T22" style:family="text">
      <style:text-properties officeooo:rsid="004abd12"/>
    </style:style>
    <style:style style:name="T23" style:family="text">
      <style:text-properties officeooo:rsid="0056c7d1"/>
    </style:style>
    <style:style style:name="T24" style:family="text">
      <style:text-properties officeooo:rsid="002b7a6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7">DECLARACIÓN RUINA INMINENTE</text:p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>¿QUÉ ES?</text:p>
          </table:table-cell>
          <table:table-cell table:style-name="Tabla1.B1" office:value-type="string">
            <text:p text:style-name="P5"><text:span text:style-name="T16">Se </text:span>puede solicitar, cuando debido al estado en el que se encuentra <text:span text:style-name="T16">un edificio</text:span>, <text:span text:style-name="T18">suponga</text:span> un <text:span text:style-name="T6">GRAVE DE RIESGO</text:span>, evitando así daños personales o materiales que puedan originarse. </text:p>
          </table:table-cell>
        </table:table-row>
        <table:table-row>
          <table:table-cell table:style-name="Tabla1.A2" office:value-type="string">
            <text:p text:style-name="P19">¿EN QUÉ CONSISTE?</text:p>
            <text:p text:style-name="P19"/>
          </table:table-cell>
          <table:table-cell table:style-name="Tabla1.B2" office:value-type="string">
            <text:p text:style-name="P6">Una construcción se encuentra en situación de ruina inminente cuando concurran en ella las siguientes circunstancias:</text:p>
            <text:p text:style-name="P6">a) la gravedad, evolución y extensión de los daños que le afectan son de carácter irreversible y, caso de estar habitado, exige el desalojo inmediato de sus ocupantes. </text:p>
            <text:p text:style-name="P6"><text:s/>b) la ejecución de medidas de seguridad para el mantenimiento de la construcción resulta inútil y arriesgada.</text:p>
            <text:p text:style-name="P6"><text:s/>c) la demora en los trabajos implica un peligro real para personas.</text:p>
          </table:table-cell>
        </table:table-row>
        <table:table-row>
          <table:table-cell table:style-name="Tabla1.A8" office:value-type="string">
            <text:p text:style-name="P19">¿QUI<text:span text:style-name="T3">É</text:span>N PUEDE SOLICITARLA?</text:p>
          </table:table-cell>
          <table:table-cell table:style-name="Tabla1.B3" office:value-type="string">
            <text:p text:style-name="P6"><text:span text:style-name="T4">P</text:span>uede iniciarse de <text:span text:style-name="T6">OFICIO o A INSTANCIA DE INTERESADO</text:span>, conforme al artículo <text:span text:style-name="T19">54 </text:span>de la Ley 3<text:span text:style-name="T4">9/2015.</text:span></text:p>
          </table:table-cell>
        </table:table-row>
        <table:table-row>
          <table:table-cell table:style-name="Tabla1.A2" office:value-type="string">
            <text:p text:style-name="P19">DOCUMENTACIÓN A APORTAR</text:p>
          </table:table-cell>
          <table:table-cell table:style-name="Tabla1.B4" office:value-type="string">
            <text:p text:style-name="P13"><text:span text:style-name="T21">- </text:span><text:a xlink:type="simple" xlink:href="../../SOLICITUDES/SOLICITUD%20DECLARACIÓN%20DE%20RUINA.odt" text:style-name="Internet_20_link" text:visited-style-name="Visited_20_Internet_20_Link">Solicitud</text:a>.</text:p>
            <text:p text:style-name="P14">- Datos de identificación del inmueble: <text:s/>certificación catastral y plano de situación.</text:p>
            <text:p text:style-name="P16">- Relación moradores y titulares de derechos sobre inmueble.</text:p>
            <text:p text:style-name="P15"><text:span text:style-name="T21">- </text:span>Certificado emitido por facultativo competente, indicando causa y estado físico del inmueble<text:span text:style-name="T20">.</text:span></text:p>
            <text:p text:style-name="P15"><text:span text:style-name="T21">- </text:span>Acreditación titularidad <text:span text:style-name="T22">del inmueble</text:span>.</text:p>
            <text:p text:style-name="P17"><text:span text:style-name="T21">- </text:span>Pago Tasas.</text:p>
            <text:p text:style-name="P18">- Acreditación Representación, en su caso.</text:p>
          </table:table-cell>
        </table:table-row>
        <table:table-row>
          <table:table-cell table:style-name="Tabla1.A2" office:value-type="string">
            <text:p text:style-name="P19"><text:s/>D<text:span text:style-name="T3">Ó</text:span>NDE SE TRAMITA</text:p>
          </table:table-cell>
          <table:table-cell table:style-name="Tabla1.B5" office:value-type="string">
            <text:p text:style-name="P8">Gerencia Municipal de Urbanismo, de lunes a viernes, de 9:00 a 14:00 horas.</text:p>
            <text:p text:style-name="P10"><text:span text:style-name="T5">En </text:span>las formas establecidas en el artículo <text:span text:style-name="T5">16</text:span>.4 de la Ley <text:span text:style-name="T5">39</text:span>/<text:span text:style-name="T5">2015.</text:span></text:p>
          </table:table-cell>
        </table:table-row>
        <table:table-row>
          <table:table-cell table:style-name="Tabla1.A2" office:value-type="string">
            <text:p text:style-name="P19">PLAZO DEL PROCESO</text:p>
          </table:table-cell>
          <table:table-cell table:style-name="Tabla1.B6" office:value-type="string">
            <text:p text:style-name="P12"><text:span text:style-name="T6">24 HORAS </text:span>desde recepción informes técnicos municipales.</text:p>
            <text:p text:style-name="P8">La demolición deberá realizarse en los <text:span text:style-name="T6">PLAZOS ESTABLECIDOS</text:span> por la Administración, <text:span text:style-name="T4">identificando</text:span> la identidad de la dirección facultativa. </text:p>
          </table:table-cell>
        </table:table-row>
        <table:table-row>
          <table:table-cell table:style-name="Tabla1.A2" office:value-type="string">
            <text:p text:style-name="P19">APROBACIÓN</text:p>
          </table:table-cell>
          <table:table-cell table:style-name="Tabla1.B7" office:value-type="string">
            <text:p text:style-name="P23">Resolución <text:span text:style-name="T24">Presidencia</text:span> <text:s/>Gerencia Municipal de Urbanismo.</text:p>
          </table:table-cell>
        </table:table-row>
        <table:table-row>
          <table:table-cell table:style-name="Tabla1.A8" office:value-type="string">
            <text:p text:style-name="P20">UNIDAD RESPONSABLE</text:p>
          </table:table-cell>
          <table:table-cell table:style-name="Tabla1.B8" office:value-type="string">
            <text:p text:style-name="P8">Servicio Licencias Gerencia Municipal de Urbanismo.</text:p>
          </table:table-cell>
        </table:table-row>
        <table:table-row table:style-name="Tabla1.9">
          <table:table-cell table:style-name="Tabla1.A2" office:value-type="string">
            <text:p text:style-name="P21">MARCO LEGAL</text:p>
          </table:table-cell>
          <table:table-cell table:style-name="Tabla1.B9" office:value-type="string">
            <text:p text:style-name="P11">1º.- Ley Orgánica <text:span text:style-name="T7">3/2018, de 5 de diciembre,</text:span> de Protección de Datos Personal<text:span text:style-name="T7">es y Garantía de los Derechos Digitales.</text:span></text:p>
            <text:p text:style-name="P11">2º.- Ley <text:span text:style-name="T7">39/2015,</text:span> de <text:span text:style-name="T7">1</text:span> de <text:span text:style-name="T7">Octubre, </text:span>del Procedimiento Administrativo Común <text:span text:style-name="T7">de las Administraciones Públicas</text:span>.</text:p>
            <text:p text:style-name="P9"><text:span text:style-name="T17">3</text:span>º.- Ley 7/2002, de 17 de diciembre, de Ordenación Urbanística de Andalucía.</text:p>
            <text:p text:style-name="P22"><text:span text:style-name="T17">4</text:span>º.- <text:span text:style-name="T8">Real Decreto Legislativo 7/2015, de 30 de octubre, por el que se aprueba el texto refundido de la Ley de Suelo y Rehabilitación Urbana.</text:span></text:p>
            <text:p text:style-name="P22"><text:soft-page-break/><text:span text:style-name="T10">5</text:span><text:span text:style-name="T9">º-.</text:span><text:span text:style-name="T11">- </text:span>Ley 38/1999, de 5 de noviembre, de Ordenación de la Edificación.</text:p>
            <text:p text:style-name="P9"><text:span text:style-name="T23">6</text:span>º.- Real Decreto 2568/1986, de 28 de noviembre, por el que se aprueba el Reglamento de Organización, Funcionamiento y Régimen Jurídico de las Entidades Locales.</text:p>
            <text:p text:style-name="P9"><text:span text:style-name="T23">7</text:span>º.- Plan General de Ordenación Urbana.</text:p>
            <text:p text:style-name="P11"><text:span text:style-name="T15">8</text:span><text:span text:style-name="T14">º.- </text:span><text:span text:style-name="T12">Ordenanza Fiscal </text:span><text:span text:style-name="T13">por Prestación de Servicios Urbanísticos al amparo de la Ley del Suelo</text:span><text:span text:style-name="T12">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1"><draw:image xlink:href="Pictures/10000000000001D8000000ADEE3B25C6CF16026E.png" xlink:type="simple" xlink:show="embed" xlink:actuate="onLoad"/></draw:frame><draw:frame draw:style-name="Mfr2" draw:name="gráficos1" text:anchor-type="char" svg:x="13.309cm" svg:y="25.596cm" svg:width="2.494cm" svg:height="2.087cm" draw:z-index="3"><draw:image xlink:href="Pictures/10000000000000620000005261A50651933554CA.png" xlink:type="simple" xlink:show="embed" xlink:actuate="onLoad"/></draw:frame></text:p>
      </style:header>
      <style:footer>
        <text:p text:style-name="MP2"><draw:frame draw:style-name="Mfr3" draw:name="gráficos2" text:anchor-type="char" svg:y="-1.118cm" svg:width="1.498cm" svg:height="1.542cm" draw:z-index="5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14:23:24.41</meta:creation-date>
    <meta:editing-cycles>84</meta:editing-cycles>
    <meta:editing-duration>P1DT13H54M14S</meta:editing-duration>
    <meta:generator>LibreOffice/5.3.7.2$Windows_x86 LibreOffice_project/6b8ed514a9f8b44d37a1b96673cbbdd077e24059</meta:generator>
    <dc:date>2020-03-09T12:06:45.404000000</dc:date>
    <meta:print-date>2016-04-28T09:35:04.42</meta:print-date>
    <meta:document-statistic meta:table-count="2" meta:image-count="3" meta:object-count="0" meta:page-count="2" meta:paragraph-count="38" meta:word-count="407" meta:character-count="2643" meta:non-whitespace-character-count="2266"/>
    <meta:template xlink:type="simple" xlink:actuate="onRequest" xlink:title="GMU" xlink:href="../../../../../../AppData/Roaming/OpenOffice.org/3/user/template/Plantillas%20GMU/GMU.ott" meta:date="2011-04-08T14:23:25"/>
  </office:meta>
</office:document-meta>
</file>