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cm" style:page-number="auto" table:align="margins" style:writing-mode="lr-tb"/>
    </style:style>
    <style:style style:name="Tabla2.A" style:family="table-column">
      <style:table-column-properties style:column-width="15cm" style:rel-column-width="65535*"/>
    </style:style>
    <style:style style:name="Tabla2.A1" style:family="table-cell">
      <style:table-cell-properties fo:background-color="#f9d546" fo:padding="0.097cm" fo:border="0.05pt solid #000000">
        <style:background-image/>
      </style:table-cell-properties>
    </style:style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4.39cm" style:rel-column-width="19181*"/>
    </style:style>
    <style:style style:name="Tabla1.B" style:family="table-column">
      <style:table-column-properties style:column-width="10.61cm" style:rel-column-width="46354*"/>
    </style:style>
    <style:style style:name="Tabla1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660f7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17c2e1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yriad Pro" fo:font-size="11pt" officeooo:paragraph-rsid="001c578d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33" style:font-name="Myriad Pro" fo:font-size="11pt" fo:letter-spacing="normal" fo:font-style="normal" fo:font-weight="normal" officeooo:rsid="00233306" officeooo:paragraph-rsid="00233306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1acce4"/>
    </style:style>
    <style:style style:name="P10" style:family="paragraph" style:parent-style-name="Table_20_Contents">
      <style:paragraph-properties fo:text-align="justify" style:justify-single-word="false"/>
      <style:text-properties style:font-size-complex="8pt"/>
    </style:style>
    <style:style style:name="P11" style:family="paragraph" style:parent-style-name="Table_20_Contents">
      <style:paragraph-properties fo:text-align="justify" style:justify-single-word="false"/>
      <style:text-properties officeooo:rsid="00254e37" officeooo:paragraph-rsid="002660f7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officeooo:rsid="002660f7" officeooo:paragraph-rsid="002660f7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officeooo:rsid="003c8430" officeooo:paragraph-rsid="003c8430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paragraph-rsid="00109d1a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paragraph-rsid="0012a0a4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officeooo:paragraph-rsid="0014a31a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officeooo:paragraph-rsid="00149154" style:font-size-asian="10pt" style:font-size-complex="10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Num20">
      <style:paragraph-properties fo:margin-left="0.635cm" fo:margin-right="0.086cm" fo:margin-top="0.212cm" fo:margin-bottom="0cm" loext:contextual-spacing="false" fo:text-align="justify" style:justify-single-word="false" fo:text-indent="-0.635cm" style:auto-text-indent="false"/>
      <style:text-properties style:font-name="Myriad Pro" fo:font-size="11pt" fo:language="es" fo:country="ES" officeooo:paragraph-rsid="00233306" style:font-size-asian="11pt" style:language-complex="ar" style:country-complex="SA"/>
    </style:style>
    <style:style style:name="P23" style:family="paragraph" style:parent-style-name="Standard" style:list-style-name="WWNum21">
      <style:paragraph-properties fo:margin-left="0.635cm" fo:margin-right="0.086cm" fo:margin-top="0.212cm" fo:margin-bottom="0cm" loext:contextual-spacing="false" fo:text-align="justify" style:justify-single-word="false" fo:text-indent="-0.635cm" style:auto-text-indent="false"/>
      <style:text-properties fo:font-variant="normal" fo:text-transform="none" fo:color="#333333" style:font-name="Myriad Pro" fo:font-size="11pt" fo:letter-spacing="normal" fo:language="es" fo:country="ES" fo:font-style="normal" fo:font-weight="normal" officeooo:paragraph-rsid="00233306" style:font-size-asian="11pt" style:font-size-complex="11pt" style:language-complex="ar" style:country-complex="SA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style:font-size-complex="8pt"/>
    </style:style>
    <style:style style:name="T4" style:family="text">
      <style:text-properties officeooo:rsid="000bceab"/>
    </style:style>
    <style:style style:name="T5" style:family="text">
      <style:text-properties officeooo:rsid="000da117"/>
    </style:style>
    <style:style style:name="T6" style:family="text">
      <style:text-properties officeooo:rsid="000f048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74f9"/>
    </style:style>
    <style:style style:name="T9" style:family="text">
      <style:text-properties style:font-name="Myriad Pro"/>
    </style:style>
    <style:style style:name="T10" style:family="text">
      <style:text-properties style:font-name="Myriad Pro" officeooo:rsid="0009a7e4"/>
    </style:style>
    <style:style style:name="T11" style:family="text">
      <style:text-properties style:font-name="Myriad Pro" officeooo:rsid="000aff0b"/>
    </style:style>
    <style:style style:name="T12" style:family="text">
      <style:text-properties style:font-name="Myriad Pro" officeooo:rsid="002858ae"/>
    </style:style>
    <style:style style:name="T13" style:family="text">
      <style:text-properties style:font-name="Myriad Pro" officeooo:rsid="00194e3a"/>
    </style:style>
    <style:style style:name="T14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5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6" style:family="text">
      <style:text-properties fo:font-variant="normal" fo:text-transform="none" style:use-window-font-color="true" style:font-name="Myriad Pro" fo:letter-spacing="normal" fo:font-style="normal" style:text-underline-style="none" fo:font-weight="normal" officeooo:rsid="00149154" style:font-weight-asian="normal" style:font-weight-complex="normal"/>
    </style:style>
    <style:style style:name="T17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fo:letter-spacing="normal" fo:font-style="normal" fo:font-weight="normal" officeooo:rsid="001b4f59"/>
    </style:style>
    <style:style style:name="T19" style:family="text">
      <style:text-properties officeooo:rsid="00169ebb"/>
    </style:style>
    <style:style style:name="T20" style:family="text">
      <style:text-properties officeooo:rsid="001acce4"/>
    </style:style>
    <style:style style:name="T21" style:family="text">
      <style:text-properties officeooo:rsid="001b4f59"/>
    </style:style>
    <style:style style:name="T22" style:family="text">
      <style:text-properties officeooo:rsid="0024073e"/>
    </style:style>
    <style:style style:name="T23" style:family="text">
      <style:text-properties officeooo:rsid="002660f7"/>
    </style:style>
    <style:style style:name="T24" style:family="text">
      <style:text-properties officeooo:rsid="003ecde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>
          <table:table-cell table:style-name="Tabla2.A1" office:value-type="string">
            <text:p text:style-name="P21">DECLARACIÓN RUINA ORDINARIA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¿QUÉ ES?</text:p>
          </table:table-cell>
          <table:table-cell table:style-name="Tabla1.B1" office:value-type="string">
            <text:p text:style-name="P6"><text:span text:style-name="T18">Solicitud para el reconocimiento de la situación legal de ruina, por encontrarse la edificación en alguno de los supuestos que establece la legislación vigente</text:span><text:span text:style-name="T21"> </text:span></text:p>
          </table:table-cell>
        </table:table-row>
        <table:table-row>
          <table:table-cell table:style-name="Tabla1.A2" office:value-type="string">
            <text:p text:style-name="P14">¿EN QUÉ CONSISTE?</text:p>
          </table:table-cell>
          <table:table-cell table:style-name="Tabla1.B2" office:value-type="string">
            <text:p text:style-name="P7">Procede cuando:</text:p>
            <text:list xml:id="list2951356153" text:style-name="WWNum20">
              <text:list-item>
                <text:p text:style-name="P22">Cuando el coste de las reparaciones necesarias supere el límite del deber normal de conservación.</text:p>
              </text:list-item>
            </text:list>
            <text:list xml:id="list3755562261" text:style-name="WWNum21">
              <text:list-item>
                <text:p text:style-name="P23">Cuando el coste de las últimas reparaciones supere dicho límite y acredite una tendencia constante y progresiva en el tiempo al incremento de las inversiones precisas para la conservación del edificio. </text:p>
              </text:list-item>
            </text:list>
          </table:table-cell>
        </table:table-row>
        <table:table-row>
          <table:table-cell table:style-name="Tabla1.A2" office:value-type="string">
            <text:p text:style-name="P14">¿QUI<text:span text:style-name="T5">É</text:span>N PUEDE SOLICITARLA?</text:p>
          </table:table-cell>
          <table:table-cell table:style-name="Tabla1.B3" office:value-type="string">
            <text:p text:style-name="P5"><text:span text:style-name="T8">P</text:span>uede iniciarse <text:span text:style-name="T7">DE OFICIO O A INSTANCIA DE INTERESADO</text:span>, conforme al artículo <text:span text:style-name="T12">54</text:span><text:span text:style-name="T10"> de la Ley 3</text:span><text:span text:style-name="T11">9</text:span><text:span text:style-name="T10">/</text:span><text:span text:style-name="T11">2015, de 1 de octubre.</text:span></text:p>
          </table:table-cell>
        </table:table-row>
        <table:table-row>
          <table:table-cell table:style-name="Tabla1.A2" office:value-type="string">
            <text:p text:style-name="P14">DOCUMENTACIÓN A APORTAR</text:p>
          </table:table-cell>
          <table:table-cell table:style-name="Tabla1.B4" office:value-type="string">
            <text:p text:style-name="P8">- <text:a xlink:type="simple" xlink:href="../../SOLICITUDES/SOLICITUD%20DECLARACIÓN%20DE%20RUINA.odt" text:style-name="Internet_20_link" text:visited-style-name="Visited_20_Internet_20_Link"><text:span text:style-name="T22">Solicitud</text:span></text:a><text:span text:style-name="T22">.</text:span></text:p>
            <text:p text:style-name="P10">- Datos de identificación del inmueble: <text:s/>certificación catastral y plano de situación.</text:p>
            <text:p text:style-name="P11">- Relación moradores y titulares de derechos sobre inmueble.</text:p>
            <text:p text:style-name="P10">- Acreditación de la titularidad del inmueble .</text:p>
            <text:p text:style-name="P8">- Certificado suscrito por Técnico competente que <text:span text:style-name="T3">acredite los motivos alegados para pretender el estado de ruina.</text:span></text:p>
            <text:p text:style-name="P12">- Acreditación pago TASAS.</text:p>
            <text:p text:style-name="P13">- Acreditación Representación, en su caso.</text:p>
          </table:table-cell>
        </table:table-row>
        <table:table-row>
          <table:table-cell table:style-name="Tabla1.A2" office:value-type="string">
            <text:p text:style-name="P14"><text:s/>D<text:span text:style-name="T4">Ó</text:span>NDE SE TRAMITA</text:p>
          </table:table-cell>
          <table:table-cell table:style-name="Tabla1.B5" office:value-type="string">
            <text:p text:style-name="P9">Gerencia Municipal de Urbanismo, <text:s/>de lunes a viernes, de 9:00 a 14:00 horas.</text:p>
            <text:p text:style-name="P9"><text:span text:style-name="T20">En</text:span> las formas establecidas en el artículo <text:span text:style-name="T20">16</text:span>.4 de la Ley <text:span text:style-name="T20">39/2015.</text:span></text:p>
          </table:table-cell>
        </table:table-row>
        <table:table-row>
          <table:table-cell table:style-name="Tabla1.A2" office:value-type="string">
            <text:p text:style-name="P14">PLAZO DEL PROCESO</text:p>
          </table:table-cell>
          <table:table-cell table:style-name="Tabla1.B6" office:value-type="string">
            <text:p text:style-name="P8"><text:span text:style-name="T23">No puede exceder</text:span> de <text:span text:style-name="T7">SEIS MESES</text:span>. </text:p>
          </table:table-cell>
        </table:table-row>
        <table:table-row>
          <table:table-cell table:style-name="Tabla1.A2" office:value-type="string">
            <text:p text:style-name="P14">APROBACIÓN</text:p>
          </table:table-cell>
          <table:table-cell table:style-name="Tabla1.B7" office:value-type="string">
            <text:p text:style-name="P8">Resolución <text:span text:style-name="T6">Presidencia</text:span> Gerencia Municipal de Urbanismo.</text:p>
          </table:table-cell>
        </table:table-row>
        <table:table-row>
          <table:table-cell table:style-name="Tabla1.A8" office:value-type="string">
            <text:p text:style-name="P14">UNIDAD RESPONSABLE</text:p>
          </table:table-cell>
          <table:table-cell table:style-name="Tabla1.B8" office:value-type="string">
            <text:p text:style-name="P8">Servicio Licencias Gerencia Municipal de Urbanismo.</text:p>
          </table:table-cell>
        </table:table-row>
        <table:table-row>
          <table:table-cell table:style-name="Tabla1.A2" office:value-type="string">
            <text:p text:style-name="P14">MARCO LEGAL</text:p>
            <text:p text:style-name="P15"/>
          </table:table-cell>
          <table:table-cell table:style-name="Tabla1.B9" office:value-type="string">
            <text:p text:style-name="P17">1º <text:span text:style-name="T9">Ley Orgánica </text:span><text:span text:style-name="T11">3/2018,</text:span><text:span text:style-name="T9"> </text:span><text:span text:style-name="T13">de 5 de diciembre, </text:span><text:span text:style-name="T9">de Protección de Datos Personal</text:span><text:span text:style-name="T11">es y Garantía de los Derechos Digitales.</text:span></text:p>
            <text:p text:style-name="P17">2º <text:span text:style-name="T9">Ley </text:span><text:span text:style-name="T11">39/2015,</text:span><text:span text:style-name="T9"> de </text:span><text:span text:style-name="T11">1</text:span><text:span text:style-name="T9"> de </text:span><text:span text:style-name="T11">Octubre, </text:span><text:span text:style-name="T9">del Procedimiento Administrativo Común </text:span><text:span text:style-name="T11">de las Administraciones Públicas</text:span><text:span text:style-name="T9">.</text:span></text:p>
            <text:p text:style-name="P18"><text:span text:style-name="T19">3</text:span>º.- Real Decreto 2568/1986, de 28 de noviembre, por el que se aprueba el Reglamento de Organización, Funcionamiento y Régimen Jurídico de las Entidades Locales.</text:p>
            <text:p text:style-name="P18"><text:span text:style-name="T19">4º-. </text:span>Ley 7/2002, de 17 de diciembre, de Ordenación Urbanística de Andalucía.</text:p>
            <text:p text:style-name="P20"><text:span text:style-name="T19">5</text:span>º.-<text:span text:style-name="T16"> </text:span><text:span text:style-name="T17">Real Decreto Legislativo 7/2015, de 30 de octubre, por el que se aprueba el texto refundido de la Ley de Suelo y Rehabilitación Urbana.</text:span></text:p>
            <text:p text:style-name="P16"><text:span text:style-name="T24">6</text:span>º.- Ley 38/1999, de 5 de noviembre, de Ordenación de la Edificación.</text:p>
            <text:p text:style-name="P18"><text:span text:style-name="T24">7</text:span>º.- Plan General de Ordenación Urbana.</text:p>
            <text:p text:style-name="P19"><text:span text:style-name="T24">8</text:span>º.- <text:span text:style-name="T14">Ordenanza Fiscal </text:span><text:span text:style-name="T15">por Prestación de Servicios Urbanísticos al amparo de la Ley del Suelo</text:span><text:span text:style-name="T14">.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3.3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501cm" svg:width="7.983cm" svg:height="2.926cm" draw:z-index="1"><draw:image xlink:href="Pictures/10000000000001D8000000ADEE3B25C6CF16026E.png" xlink:type="simple" xlink:show="embed" xlink:actuate="onLoad"/></draw:frame><draw:frame draw:style-name="Mfr1" draw:name="gráficos1" text:anchor-type="char" svg:x="13.944cm" svg:y="25.781cm" svg:width="2.494cm" svg:height="2.087cm" draw:z-index="3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2" draw:name="gráficos2" text:anchor-type="char" svg:y="-1.118cm" svg:width="1.498cm" svg:height="1.542cm" draw:z-index="5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8T14:23:24.41</meta:creation-date>
    <meta:editing-cycles>67</meta:editing-cycles>
    <meta:editing-duration>P1DT6H14M43S</meta:editing-duration>
    <meta:generator>LibreOffice/5.3.7.2$Windows_x86 LibreOffice_project/6b8ed514a9f8b44d37a1b96673cbbdd077e24059</meta:generator>
    <dc:date>2020-03-09T12:08:57.890000000</dc:date>
    <meta:print-date>2016-04-27T11:26:13.54</meta:print-date>
    <meta:document-statistic meta:table-count="2" meta:image-count="3" meta:object-count="0" meta:page-count="2" meta:paragraph-count="36" meta:word-count="373" meta:character-count="2372" meta:non-whitespace-character-count="2031"/>
    <meta:template xlink:type="simple" xlink:actuate="onRequest" xlink:title="GMU" xlink:href="../../../../../../AppData/Roaming/OpenOffice.org/3/user/template/Plantillas%20GMU/GMU.ott" meta:date="2011-04-08T14:23:25"/>
  </office:meta>
</office:document-meta>
</file>