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8000000ADEE3B25C6CF16026E.png" manifest:media-type="image/png"/>
  <manifest:file-entry manifest:full-path="Pictures/10000000000000620000005261A50651933554CA.png" manifest:media-type="image/png"/>
  <manifest:file-entry manifest:full-path="Pictures/100000000000003B0000003D698ACB6A9FA828A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5cm" style:page-number="auto" table:align="margins" style:writing-mode="lr-tb"/>
    </style:style>
    <style:style style:name="Tabla1.A" style:family="table-column">
      <style:table-column-properties style:column-width="15cm" style:rel-column-width="65535*"/>
    </style:style>
    <style:style style:name="Tabla1.A1" style:family="table-cell">
      <style:table-cell-properties fo:background-color="#f9d546" fo:padding="0.097cm" fo:border="0.05pt solid #000000">
        <style:background-image/>
      </style:table-cell-properties>
    </style:style>
    <style:style style:name="Tabla2" style:family="table">
      <style:table-properties style:width="15cm" table:align="margins" style:writing-mode="lr-tb"/>
    </style:style>
    <style:style style:name="Tabla2.A" style:family="table-column">
      <style:table-column-properties style:column-width="4.313cm" style:rel-column-width="18842*"/>
    </style:style>
    <style:style style:name="Tabla2.B" style:family="table-column">
      <style:table-column-properties style:column-width="10.687cm" style:rel-column-width="46693*"/>
    </style:style>
    <style:style style:name="Tabla2.A1" style:family="table-cell">
      <style:table-cell-properties style:vertical-align="middle" fo:background-color="#f9d54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style:vertical-align="middle"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9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officeooo:paragraph-rsid="0010e337"/>
    </style:style>
    <style:style style:name="P5" style:family="paragraph" style:parent-style-name="Table_20_Contents">
      <style:paragraph-properties fo:text-align="justify" style:justify-single-word="false"/>
      <style:text-properties officeooo:paragraph-rsid="001504af"/>
    </style:style>
    <style:style style:name="P6" style:family="paragraph" style:parent-style-name="Table_20_Contents">
      <style:paragraph-properties fo:text-align="justify" style:justify-single-word="false"/>
      <style:text-properties officeooo:paragraph-rsid="001ca9ea"/>
    </style:style>
    <style:style style:name="P7" style:family="paragraph" style:parent-style-name="Table_20_Contents">
      <style:paragraph-properties fo:text-align="justify" style:justify-single-word="false"/>
      <style:text-properties officeooo:paragraph-rsid="001e9dce"/>
    </style:style>
    <style:style style:name="P8" style:family="paragraph" style:parent-style-name="Table_20_Contents">
      <style:paragraph-properties fo:text-align="justify" style:justify-single-word="false"/>
      <style:text-properties officeooo:paragraph-rsid="0034fddc"/>
    </style:style>
    <style:style style:name="P9" style:family="paragraph" style:parent-style-name="Table_20_Contents">
      <style:paragraph-properties fo:text-align="justify" style:justify-single-word="false"/>
      <style:text-properties officeooo:paragraph-rsid="001fa728" fo:background-color="transparent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34fddc" officeooo:paragraph-rsid="0034fddc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weight="bold" officeooo:rsid="0041a2ff" officeooo:paragraph-rsid="0034fddc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font-variant="normal" fo:text-transform="none" style:use-window-font-color="true" style:font-name="Myriad Pro" fo:font-size="11pt" fo:letter-spacing="normal" fo:font-style="normal" fo:font-weight="normal" officeooo:rsid="0027c18b" officeooo:paragraph-rsid="0027c18b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size-complex="8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size-complex="8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2ba175" style:font-weight-asian="bold" style:font-size-complex="8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officeooo:paragraph-rsid="001ca9ea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officeooo:paragraph-rsid="002e0c59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officeooo:rsid="002e0c59" officeooo:paragraph-rsid="002e0c59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officeooo:rsid="00344b4a" officeooo:paragraph-rsid="00344b4a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size-complex="8pt"/>
    </style:style>
    <style:style style:name="P2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3pt" fo:font-weight="bold" officeooo:paragraph-rsid="00326c79" style:font-size-asian="13pt" style:font-weight-asian="bold" style:font-size-complex="13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fo:font-size="11pt" officeooo:rsid="00344b4a" officeooo:paragraph-rsid="00344b4a" style:font-size-asian="11pt" style:font-name-complex="Arial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T3" style:family="text">
      <style:text-properties style:font-size-complex="8pt"/>
    </style:style>
    <style:style style:name="T4" style:family="text">
      <style:text-properties officeooo:rsid="00344b4a" style:font-size-complex="8pt"/>
    </style:style>
    <style:style style:name="T5" style:family="text">
      <style:text-properties fo:font-size="11pt" style:font-size-asian="11pt" style:font-name-complex="Arial" style:font-size-complex="11pt"/>
    </style:style>
    <style:style style:name="T6" style:family="text">
      <style:text-properties fo:font-size="11pt" officeooo:rsid="00181d83" style:font-size-asian="11pt" style:font-name-complex="Arial" style:font-size-complex="11pt"/>
    </style:style>
    <style:style style:name="T7" style:family="text">
      <style:text-properties fo:font-size="11pt" officeooo:rsid="0019f325" style:font-size-asian="11pt" style:font-name-complex="Arial" style:font-size-complex="11pt"/>
    </style:style>
    <style:style style:name="T8" style:family="text">
      <style:text-properties fo:font-size="11pt" officeooo:rsid="001ac59a" style:font-size-asian="11pt" style:font-name-complex="Arial" style:font-size-complex="11pt"/>
    </style:style>
    <style:style style:name="T9" style:family="text">
      <style:text-properties officeooo:rsid="0010e337"/>
    </style:style>
    <style:style style:name="T10" style:family="text">
      <style:text-properties officeooo:rsid="001232fa"/>
    </style:style>
    <style:style style:name="T11" style:family="text">
      <style:text-properties officeooo:rsid="00137c2a"/>
    </style:style>
    <style:style style:name="T12" style:family="text">
      <style:text-properties officeooo:rsid="00144378"/>
    </style:style>
    <style:style style:name="T13" style:family="text">
      <style:text-properties style:font-name="Myriad Pro" fo:font-size="11pt" style:text-underline-style="none" fo:font-weight="normal" style:font-size-asian="11pt" style:font-weight-asian="normal" style:font-size-complex="11pt" style:font-weight-complex="normal"/>
    </style:style>
    <style:style style:name="T14" style:family="text">
      <style:text-properties style:font-name="Myriad Pro" fo:font-size="11pt" style:text-underline-style="none" fo:font-weight="normal" officeooo:rsid="00053553" style:font-size-asian="11pt" style:font-weight-asian="normal" style:font-size-complex="11pt" style:font-weight-complex="normal"/>
    </style:style>
    <style:style style:name="T15" style:family="text">
      <style:text-properties style:font-name="Myriad Pro" fo:font-size="11pt" style:text-underline-style="none" fo:font-weight="normal" officeooo:rsid="000cd85a" style:font-size-asian="11pt" style:font-weight-asian="normal" style:font-size-complex="11pt" style:font-weight-complex="normal"/>
    </style:style>
    <style:style style:name="T16" style:family="text">
      <style:text-properties style:font-name="Myriad Pro" fo:font-size="11pt" style:text-underline-style="none" fo:font-weight="normal" officeooo:rsid="00262743" style:font-size-asian="11pt" style:font-weight-asian="normal" style:font-size-complex="11pt" style:font-weight-complex="normal"/>
    </style:style>
    <style:style style:name="T17" style:family="text">
      <style:text-properties style:font-name="Myriad Pro" fo:font-size="11pt" style:font-size-asian="11pt" style:font-size-complex="11pt"/>
    </style:style>
    <style:style style:name="T18" style:family="text">
      <style:text-properties style:font-name="Myriad Pro" fo:font-size="11pt" officeooo:rsid="000aff0b" style:font-size-asian="11pt" style:font-size-complex="11pt"/>
    </style:style>
    <style:style style:name="T19" style:family="text">
      <style:text-properties style:font-name="Myriad Pro" fo:font-size="11pt" officeooo:rsid="00194e3a" style:font-size-asian="11pt" style:font-size-complex="11pt"/>
    </style:style>
    <style:style style:name="T20" style:family="text">
      <style:text-properties officeooo:rsid="00181d83"/>
    </style:style>
    <style:style style:name="T21" style:family="text">
      <style:text-properties fo:font-variant="normal" fo:text-transform="none" fo:color="#000000" style:font-name="Myriad Pro" fo:font-size="11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T22" style:family="text">
      <style:text-properties fo:font-variant="normal" fo:text-transform="none" style:use-window-font-color="true" style:font-name="Myriad Pro" fo:font-size="11pt" fo:letter-spacing="normal" fo:font-style="normal" fo:font-weight="normal" style:font-size-asian="11pt" style:font-weight-asian="normal" style:font-size-complex="11pt" style:font-weight-complex="normal"/>
    </style:style>
    <style:style style:name="T23" style:family="text">
      <style:text-properties fo:font-variant="normal" fo:text-transform="none" style:use-window-font-color="true" style:font-name="Myriad Pro" fo:font-size="11pt" fo:letter-spacing="normal" fo:font-style="normal" fo:font-weight="normal" officeooo:rsid="001ca9ea" style:font-size-asian="11pt" style:font-weight-asian="normal" style:font-size-complex="11pt" style:font-weight-complex="normal"/>
    </style:style>
    <style:style style:name="T24" style:family="text">
      <style:text-properties officeooo:rsid="001ca9ea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27c18b"/>
    </style:style>
    <style:style style:name="T27" style:family="text">
      <style:text-properties officeooo:rsid="002e0c59"/>
    </style:style>
    <style:style style:name="T28" style:family="text">
      <style:text-properties officeooo:rsid="003c4b77"/>
    </style:style>
    <style:style style:name="T29" style:family="text">
      <style:text-properties officeooo:rsid="00344b4a"/>
    </style:style>
    <style:style style:name="T30" style:family="text">
      <style:text-properties officeooo:rsid="0019f325"/>
    </style:style>
    <style:style style:name="T31" style:family="text">
      <style:text-properties officeooo:rsid="00545ab0"/>
    </style:style>
    <style:style style:name="T32" style:family="text">
      <style:text-properties officeooo:rsid="0035e7a0"/>
    </style:style>
    <style:style style:name="fr1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4"><text:span text:style-name="T28">DECLARACIÓN RESPONSABLE</text:span> OCUPACIÓN/UTILIZACIÓN</text:p>
          </table:table-cell>
        </table:table-row>
      </table:table>
      <text:p text:style-name="P16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0">¿QUÉ ES?</text:p>
          </table:table-cell>
          <table:table-cell table:style-name="Tabla2.B1" office:value-type="string">
            <text:p text:style-name="P3">Acto <text:span text:style-name="T9">que</text:span> <text:span text:style-name="T29">habilita</text:span> al ciudadan<text:span text:style-name="T20">o</text:span> a la utilización o puesta en uso <text:s/><text:span text:style-name="T3">de los edificios o instalaciones </text:span><text:span text:style-name="T4">y/o la ocupación de las obras de reforma y ampliación</text:span><text:span text:style-name="T3">.</text:span></text:p>
            <text:p text:style-name="P23">Constituye un requisito legal para la contratación definitiva de los servicios de suministro<text:span text:style-name="T11">s (</text:span>energía eléctrica, agua, gas, telefonía , <text:s/>telecomunicaciones<text:span text:style-name="T11">).</text:span> </text:p>
          </table:table-cell>
        </table:table-row>
        <table:table-row>
          <table:table-cell table:style-name="Tabla2.A2" office:value-type="string">
            <text:p text:style-name="P10">¿EN QUÉ CONSISTE?</text:p>
          </table:table-cell>
          <table:table-cell table:style-name="Tabla2.B9" office:value-type="string">
            <text:p text:style-name="P22"><text:span text:style-name="T11">Se</text:span> constata que la obra nueva se ajusta al proyecto y condiciones en que la licencia <text:span text:style-name="T29">o declaración de eficacia</text:span> fue otorgada, <text:span text:style-name="T9">y</text:span> que la edificación reúne condiciones de solidez estructural, salubridad y uso, <text:span text:style-name="T9">al que se destina</text:span>.</text:p>
          </table:table-cell>
        </table:table-row>
        <table:table-row>
          <table:table-cell table:style-name="Tabla2.A9" office:value-type="string">
            <text:p text:style-name="P10">¿QUI<text:span text:style-name="T9">É</text:span>N PUEDE SOLICITARLA?</text:p>
          </table:table-cell>
          <table:table-cell table:style-name="Tabla2.B9" office:value-type="string">
            <text:p text:style-name="P14">Cualquier persona física o jurídica conforme al artículo <text:span text:style-name="T12">66</text:span> de la Ley <text:span text:style-name="T12">39</text:span>/<text:span text:style-name="T12">2015</text:span> .</text:p>
          </table:table-cell>
        </table:table-row>
        <table:table-row>
          <table:table-cell table:style-name="Tabla2.A2" office:value-type="string">
            <text:p text:style-name="P10">DOCUMENTACIÓN A APORTAR</text:p>
          </table:table-cell>
          <table:table-cell table:style-name="Tabla2.B9" office:value-type="string">
            <text:p text:style-name="P3">- <text:a xlink:type="simple" xlink:href="../../SOLICITUDES/PRIMERA%20OCUPACION.odt" text:style-name="Internet_20_link" text:visited-style-name="Visited_20_Internet_20_Link">Solicitud</text:a></text:p>
            <text:p text:style-name="P3">- Justificante autoliquidación tributaria</text:p>
            <text:p text:style-name="P3">- <text:span text:style-name="T5">Alta IBI (Modelo 90</text:span><text:span text:style-name="T8">0D</text:span><text:span text:style-name="T5">) o declaración de alteración tributaria catastral.</text:span></text:p>
            <text:p text:style-name="P25">En supuesto de 1ª Ocupacion/<text:span text:style-name="T32">Utilización</text:span>:</text:p>
            <text:p text:style-name="P3">- <text:span text:style-name="T5">Certificado final de obras suscrito por Técnicos/ </text:span><text:span text:style-name="T6">Dire</text:span><text:span text:style-name="T5">ctores de <text:s/>obras de edificación </text:span><text:span text:style-name="T6">(</text:span><text:span text:style-name="T5">visado</text:span><text:span text:style-name="T6">)</text:span><text:span text:style-name="T5"> que acredite que las obras han sido ejecutadas con</text:span><text:span text:style-name="T7">forme</text:span><text:span text:style-name="T5"> </text:span><text:span text:style-name="T7">a</text:span><text:span text:style-name="T5">l proyecto autorizado.</text:span></text:p>
            <text:p text:style-name="P17">- Documentación justificativa de la puesta en funcionamiento de las instalaciones ejecutadas en el inmueble conforme a su normativa reguladora y, en su caso, certificación emitida por las empresas suministradoras de servicios públicos de la correcta ejecución de las acometidas de las redes de suministros.</text:p>
            <text:p text:style-name="P18">- Solicitud de inscripción en el Registro del Certificado de Eficiencia energética del edificio terminado.</text:p>
            <text:p text:style-name="P20">- Certificado de la Jefatura de Inspección de Telecomunicaciones en el que conste que la instalación se ajusta al Proyecto.</text:p>
            <text:p text:style-name="P20">- Informe de la Consejería de Salud en caso de incluir piscina de uso comunitario.</text:p>
            <text:p text:style-name="P20">- Declaración Coste Real y Efectivo de las Obras realizadas (según modelo normalizado), si procede.</text:p>
            <text:p text:style-name="P19"><text:span text:style-name="T27">- </text:span>Informe de ensayo que justifique los extremos de la instrucción técnica 5 (IT-5) del Decreto 6/2012 .</text:p>
            <text:p text:style-name="P18"><text:span text:style-name="T24">- </text:span>Certificado de Instalación de <text:span text:style-name="T11">protección</text:span> contra incendios.</text:p>
            <text:p text:style-name="P21">En supuesto de 2º Ocupación/<text:span text:style-name="T32">Utilización</text:span>:</text:p>
            <text:p text:style-name="P21">- Certificado final de obras suscrito por Técnicos/ <text:span text:style-name="T20">Dire</text:span>ctores de <text:s/>obras de edificación <text:span text:style-name="T20">(</text:span>visado<text:span text:style-name="T20">)</text:span> que acredite que las obras han sido ejecutadas con<text:span text:style-name="T30">forme</text:span> <text:span text:style-name="T30">a</text:span>l proyecto autorizado, si procede.</text:p>
          </table:table-cell>
        </table:table-row>
        <text:soft-page-break/>
        <table:table-row>
          <table:table-cell table:style-name="Tabla2.A2" office:value-type="string">
            <text:p text:style-name="P10">D<text:span text:style-name="T11">Ó</text:span>NDE SE TRAMITA</text:p>
          </table:table-cell>
          <table:table-cell table:style-name="Tabla2.B9" office:value-type="string">
            <text:p text:style-name="P4">Gerencia Municipal de Urbanismo, <text:s/>de lunes a viernes, de 9:00 a 14:00 horas. </text:p>
            <text:p text:style-name="P4"><text:span text:style-name="T9">En </text:span>las formas establecidas en el artículo <text:span text:style-name="T10">16</text:span>.4 de la Ley <text:span text:style-name="T10">39</text:span>/<text:span text:style-name="T10">2015.</text:span> </text:p>
          </table:table-cell>
        </table:table-row>
        <table:table-row>
          <table:table-cell table:style-name="Tabla2.A6" office:value-type="string">
            <text:p text:style-name="P10">OBLIGACIÓN ECONÓMICA</text:p>
          </table:table-cell>
          <table:table-cell table:style-name="Tabla2.B6" office:value-type="string">
            <text:p text:style-name="P9"><text:span text:style-name="T14">Ordenanza Fiscal </text:span><text:span text:style-name="T15">por Prestación de Servicios Urbanísticos </text:span><text:span text:style-name="T16">al amparo de la Ley del Suelo</text:span><text:span text:style-name="T14">.</text:span></text:p>
          </table:table-cell>
        </table:table-row>
        <table:table-row>
          <table:table-cell table:style-name="Tabla2.A2" office:value-type="string">
            <text:p text:style-name="P11">VIGENCIA</text:p>
          </table:table-cell>
          <table:table-cell table:style-name="Tabla2.B8" office:value-type="string">
            <text:p text:style-name="P8">Permiten el reconocimiento o ejercicio de un derecho, <text:span text:style-name="T25">desde el día de su presentación</text:span>. </text:p>
          </table:table-cell>
        </table:table-row>
        <table:table-row>
          <table:table-cell table:style-name="Tabla2.A2" office:value-type="string">
            <text:p text:style-name="P10">PLAZO DEL PROCESO</text:p>
          </table:table-cell>
          <table:table-cell table:style-name="Tabla2.B8" office:value-type="string">
            <text:p text:style-name="P12"><text:span text:style-name="T31">SEIS</text:span> MESES</text:p>
          </table:table-cell>
        </table:table-row>
        <table:table-row>
          <table:table-cell table:style-name="Tabla2.A9" office:value-type="string">
            <text:p text:style-name="P10">UNIDAD RESPONSABLE</text:p>
          </table:table-cell>
          <table:table-cell table:style-name="Tabla2.B9" office:value-type="string">
            <text:p text:style-name="P3">Servicio Licencias Gerencia Municipal de Urbanismo.</text:p>
          </table:table-cell>
        </table:table-row>
        <table:table-row>
          <table:table-cell table:style-name="Tabla2.A2" office:value-type="string">
            <text:p text:style-name="P10">MARCO LEGAL</text:p>
          </table:table-cell>
          <table:table-cell table:style-name="Tabla2.B10" office:value-type="string">
            <text:p text:style-name="P7">1º <text:span text:style-name="T17">Ley Orgánica </text:span><text:span text:style-name="T18">3/2018,</text:span><text:span text:style-name="T17"> </text:span><text:span text:style-name="T19">de 5 de diciembre, </text:span><text:span text:style-name="T17">de Protección de Datos Personal</text:span><text:span text:style-name="T18">es y Garantía de los Derechos Digitales.</text:span></text:p>
            <text:p text:style-name="P7">2º <text:span text:style-name="T17">Ley </text:span><text:span text:style-name="T18">39/2015,</text:span><text:span text:style-name="T17"> de </text:span><text:span text:style-name="T18">1</text:span><text:span text:style-name="T17"> de </text:span><text:span text:style-name="T18">Octubre, </text:span><text:span text:style-name="T17">del Procedimiento Administrativo Común </text:span><text:span text:style-name="T18">de las Administraciones Públicas.</text:span></text:p>
            <text:p text:style-name="P3">3º.- Plan General de Ordenación Urbana.</text:p>
            <text:p text:style-name="P3">4º.- Ley 38/1999, de 5 de noviembre, de Ordenación de la Edificación.</text:p>
            <text:p text:style-name="P3">5º.- Ley 7/2002, de 17 de diciembre, de Ordenación Urbanística de Andalucía.</text:p>
            <text:p text:style-name="P6">6º.- Decreto 60/2010, de 16 de marzo, por el que se aprueba el Reglamento de Disciplina Urbanística de la Comunidad Autónoma de Andalucía.</text:p>
            <text:p text:style-name="P6"><text:span text:style-name="T23">7º.- </text:span><text:span text:style-name="T22">Decreto 6/2012, de 17 de enero, por el que se aprueba el Reglamento de Protección contra la Contaminación Acústica en Andalucía.</text:span></text:p>
            <text:p text:style-name="P13">8º.- </text:p>
            <text:p text:style-name="P5"><text:span text:style-name="T26">9</text:span>º.- <text:span text:style-name="T21">Orden HAC/1293/2018, de 19 de noviembre, por la que se aprueba el modelo de declaración de alteraciones catastrales de los bienes inmuebles y se determina la información gráfica y alfanumérica necesaria para la tramitación de determinadas comunicaciones catastrales.</text:span><text:span text:style-name="T13"> 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yriad Pro" fo:font-family="'Myriad Pro'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164cm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weight-complex="bold"/>
    </style:style>
    <style:style style:name="Pa6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2pt" style:font-size-asian="12pt"/>
    </style:style>
    <style:style style:name="Pa12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WW8Num8z1" text:bullet-char="-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M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822cm" fo:margin-left="0cm" fo:margin-right="0cm" fo:margin-bottom="3.724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5.071cm" fo:margin-bottom="2.499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3" text:anchor-type="char" svg:y="0.002cm" svg:width="7.983cm" svg:height="2.926cm" draw:z-index="1"><draw:image xlink:href="Pictures/10000000000001D8000000ADEE3B25C6CF16026E.png" xlink:type="simple" xlink:show="embed" xlink:actuate="onLoad" loext:mime-type="image/png"/></draw:frame></text:p>
      </style:header>
      <style:footer>
        <text:p text:style-name="MP2"><draw:frame draw:style-name="Mfr2" draw:name="gráficos1" text:anchor-type="char" svg:x="12.7cm" svg:y="-1.699cm" svg:width="2.494cm" svg:height="2.087cm" draw:z-index="3"><draw:image xlink:href="Pictures/10000000000000620000005261A50651933554CA.png" xlink:type="simple" xlink:show="embed" xlink:actuate="onLoad" loext:mime-type="image/png"/></draw:frame><draw:frame draw:style-name="Mfr3" draw:name="gráficos2" text:anchor-type="char" svg:y="-1.118cm" svg:width="1.498cm" svg:height="1.542cm" draw:z-index="5"><draw:image xlink:href="Pictures/100000000000003B0000003D698ACB6A9FA828A9.png" xlink:type="simple" xlink:show="embed" xlink:actuate="onLoad" loext:mime-type="image/png"/></draw:frame><text:span text:style-name="MT1">C.I.F.: P-4100058-I . </text:span><text:span text:style-name="MT2">Calle Nueva, 21 . 41927 Mairena del Aljarafe . Sevilla .Tlfnos. 955 768 707-08 .Fax 955 768 907 . gmu@mairenadelaljarafe.org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04-08T14:23:24.41</meta:creation-date>
    <meta:editing-cycles>61</meta:editing-cycles>
    <meta:editing-duration>P1DT4H20M16S</meta:editing-duration>
    <meta:generator>LibreOffice/6.4.1.2$Windows_X86_64 LibreOffice_project/4d224e95b98b138af42a64d84056446d09082932</meta:generator>
    <dc:date>2020-06-28T11:56:56.582000000</dc:date>
    <meta:print-date>2020-06-18T14:29:45.071000000</meta:print-date>
    <meta:document-statistic meta:table-count="2" meta:image-count="3" meta:object-count="0" meta:page-count="2" meta:paragraph-count="45" meta:word-count="576" meta:character-count="3747" meta:non-whitespace-character-count="3205"/>
    <meta:template xlink:type="simple" xlink:actuate="onRequest" xlink:title="GMU" xlink:href="../../../../../../AppData/Roaming/OpenOffice.org/3/user/template/Plantillas%20GMU/GMU.ott" meta:date="2011-04-08T14:23:25"/>
  </office:meta>
</office:document-meta>
</file>