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style:min-row-height="1.005cm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4.313cm" style:rel-column-width="18842*"/>
    </style:style>
    <style:style style:name="Tabla2.B" style:family="table-column">
      <style:table-column-properties style:column-width="10.687cm" style:rel-column-width="46693*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08db64"/>
    </style:style>
    <style:style style:name="P5" style:family="paragraph" style:parent-style-name="Table_20_Contents">
      <style:paragraph-properties fo:text-align="justify" style:justify-single-word="false"/>
      <style:text-properties officeooo:paragraph-rsid="000e8e05"/>
    </style:style>
    <style:style style:name="P6" style:family="paragraph" style:parent-style-name="Table_20_Contents">
      <style:paragraph-properties fo:text-align="justify" style:justify-single-word="false"/>
      <style:text-properties officeooo:paragraph-rsid="001cac6e"/>
    </style:style>
    <style:style style:name="P7" style:family="paragraph" style:parent-style-name="Table_20_Contents">
      <style:paragraph-properties fo:text-align="justify" style:justify-single-word="false"/>
      <style:text-properties officeooo:paragraph-rsid="0023c768"/>
    </style:style>
    <style:style style:name="P8" style:family="paragraph" style:parent-style-name="Table_20_Contents">
      <style:paragraph-properties fo:text-align="justify" style:justify-single-word="false"/>
      <style:text-properties style:font-name="Myriad Pro" style:text-underline-style="none" fo:font-weight="normal" officeooo:rsid="0009a7e4" officeooo:paragraph-rsid="0008db64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paragraph-rsid="00119d7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rsid="00161aac" officeooo:paragraph-rsid="00161aac"/>
    </style:style>
    <style:style style:name="P13" style:family="paragraph" style:parent-style-name="Table_20_Contents">
      <style:paragraph-properties fo:text-align="justify" style:justify-single-word="false"/>
      <style:text-properties officeooo:rsid="0023c768" officeooo:paragraph-rsid="0023c768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966c4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size-asian="11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name-asian="Verdana" style:font-size-asian="11pt" style:font-weight-asian="normal" style:font-name-complex="Verdana" style:font-size-complex="8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style:font-size-asian="11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weight="normal" officeooo:rsid="0009a7e4" officeooo:paragraph-rsid="0008db64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Myriad Pro" fo:font-size="11pt" officeooo:paragraph-rsid="000a2641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size-complex="8pt"/>
    </style:style>
    <style:style style:name="P24" style:family="paragraph" style:parent-style-name="Table_20_Contents" style:list-style-name="L1">
      <style:paragraph-properties fo:text-align="justify" style:justify-single-word="false"/>
      <style:text-properties officeooo:rsid="0023c768" officeooo:paragraph-rsid="0023c768"/>
    </style:style>
    <style:style style:name="P25" style:family="paragraph" style:parent-style-name="Table_20_Contents" style:list-style-name="L1">
      <style:paragraph-properties fo:text-align="justify" style:justify-single-word="false"/>
      <style:text-properties officeooo:paragraph-rsid="0023c768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size-complex="8pt" style:font-weight-complex="bold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style:font-size-complex="11pt"/>
    </style:style>
    <style:style style:name="T4" style:family="text">
      <style:text-properties style:font-name="Myriad Pro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style:font-name="Myriad Pro" fo:font-size="11pt" style:text-underline-style="none" fo:font-weight="normal" officeooo:rsid="00053553" style:font-size-asian="11pt" style:font-weight-asian="normal" style:font-size-complex="11pt" style:font-weight-complex="normal"/>
    </style:style>
    <style:style style:name="T6" style:family="text">
      <style:text-properties style:font-name="Myriad Pro" fo:font-size="11pt" style:text-underline-style="none" fo:font-weight="normal" officeooo:rsid="000cd85a" style:font-size-asian="11pt" style:font-weight-asian="normal" style:font-size-complex="11pt" style:font-weight-complex="normal"/>
    </style:style>
    <style:style style:name="T7" style:family="text">
      <style:text-properties fo:font-weight="normal" style:font-name-asian="Verdana" style:font-weight-asian="normal" style:font-name-complex="Verdana" style:font-weight-complex="normal"/>
    </style:style>
    <style:style style:name="T8" style:family="text">
      <style:text-properties fo:font-weight="normal" officeooo:rsid="000a2641" style:font-name-asian="Verdana" style:font-weight-asian="normal" style:font-name-complex="Verdana" style:font-weight-complex="normal"/>
    </style:style>
    <style:style style:name="T9" style:family="text">
      <style:text-properties fo:font-weight="normal" officeooo:rsid="000bea92" style:font-name-asian="Verdana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ea92" style:font-weight-asian="normal" style:font-weight-complex="normal"/>
    </style:style>
    <style:style style:name="T12" style:family="text">
      <style:text-properties officeooo:rsid="0008912e"/>
    </style:style>
    <style:style style:name="T13" style:family="text">
      <style:text-properties officeooo:rsid="0008db64"/>
    </style:style>
    <style:style style:name="T14" style:family="text">
      <style:text-properties officeooo:rsid="00053f82"/>
    </style:style>
    <style:style style:name="T15" style:family="text">
      <style:text-properties officeooo:rsid="000aff0b"/>
    </style:style>
    <style:style style:name="T16" style:family="text">
      <style:text-properties officeooo:rsid="0009645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9" style:family="text">
      <style:text-properties style:use-window-font-color="true" style:font-name="Myriad Pro" fo:font-weight="normal" style:font-weight-asian="normal" style:font-weight-complex="normal"/>
    </style:style>
    <style:style style:name="T20" style:family="text">
      <style:text-properties officeooo:rsid="00194e3a"/>
    </style:style>
    <style:style style:name="T21" style:family="text">
      <style:text-properties officeooo:rsid="001ae002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ae002"/>
    </style:style>
    <style:style style:name="T24" style:family="text">
      <style:text-properties style:text-underline-style="none" officeooo:rsid="0021f8d0"/>
    </style:style>
    <style:style style:name="T25" style:family="text">
      <style:text-properties fo:font-size="11pt" fo:font-weight="normal" officeooo:rsid="001ae002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cac6e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3c768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8fb43" style:font-size-asian="11pt" style:font-weight-asian="normal" style:font-size-complex="11pt" style:font-weight-complex="normal"/>
    </style:style>
    <style:style style:name="T29" style:family="text">
      <style:text-properties officeooo:rsid="0023c76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semsys/ciudadanos/encuesta/licencia-de-cala%3Bjsessionid=9186D005AFBD3F371799FC2B4C6B708D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LICENCIA <text:span text:style-name="T29">APERTURA ZANJAS</text:span><text:span text:style-name="T22"> </text:span><text:span text:style-name="T23">OBRA </text:span><text:span text:style-name="T24">MAYOR</text:span></text:p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¿QUÉ ES?</text:p>
          </table:table-cell>
          <table:table-cell table:style-name="Tabla2.B1" office:value-type="string">
            <text:p text:style-name="P6"><text:span text:style-name="T16">S</text:span>e autoriza <text:span text:style-name="T16">a</text:span> realizar zanjas en terrenos de uso público, previa autorización de la Administración. <text:span text:style-name="T29">Abarca aquellos supuestos no comprendidos expresamente en los caso de obra menor (obras que </text:span><text:span text:style-name="T25">afecten al acerado público hasta 5m lineales </text:span><text:span text:style-name="T26">o 10 m²</text:span><text:span text:style-name="T25">, </text:span><text:span text:style-name="T28">a</text:span><text:span text:style-name="T25">sí como acometidas que afecten a la calzada</text:span><text:span text:style-name="T26">(siempre pegadas al bordillo) con unas dimensiones máximas de 1m x1m</text:span><text:span text:style-name="T27">)</text:span><text:span text:style-name="T26">.</text:span></text:p>
          </table:table-cell>
        </table:table-row>
        <table:table-row>
          <table:table-cell table:style-name="Tabla2.A2" office:value-type="string">
            <text:p text:style-name="P10">¿EN QUÉ CONSISTE?</text:p>
            <text:p text:style-name="P10"/>
          </table:table-cell>
          <table:table-cell table:style-name="Tabla2.B11" office:value-type="string">
            <text:p text:style-name="P20"><text:span text:style-name="T11">R</text:span><text:span text:style-name="T10">equieren solicitud de licencia de zanja: </text:span></text:p>
            <text:p text:style-name="P16">-<text:span text:style-name="T3">Acometidas a servicios de abastecimiento de agua, electricidad, gas, telefonía, , etc. </text:span></text:p>
            <text:p text:style-name="P17">-Acometidas a la red de saneamiento municipal. </text:p>
            <text:p text:style-name="P17">-Tendido y reparación de canalizaciones subterráneas de cualquier tipo. </text:p>
            <text:p text:style-name="P17">-Prospecciones, sondeos, calicatas. </text:p>
            <text:p text:style-name="P18">-Reparaciones de sótanos, cimentaciones, etc</text:p>
            <text:p text:style-name="P22"><text:span text:style-name="T8">Los </text:span><text:span text:style-name="T7">Servicios Técnicos de la GMU establece</text:span><text:span text:style-name="T8">n</text:span><text:span text:style-name="T7"> las condiciones que deb</text:span><text:span text:style-name="T9">e</text:span><text:span text:style-name="T7">n cumplirse para la concesión de este tipo de licencias, así como las medidas de protección del espacio público y la garantía para preservar su conservación. </text:span></text:p>
          </table:table-cell>
        </table:table-row>
        <table:table-row>
          <table:table-cell table:style-name="Tabla2.A2" office:value-type="string">
            <text:p text:style-name="P10">¿QUI<text:span text:style-name="T12">É</text:span>N PUEDE SOLICITARLA?</text:p>
          </table:table-cell>
          <table:table-cell table:style-name="Tabla2.B11" office:value-type="string">
            <text:p text:style-name="P21">Cualquier persona física o jurídica conforme al artículo <text:span text:style-name="T15">66</text:span> de la Ley 3<text:span text:style-name="T15">9</text:span>/<text:span text:style-name="T15">2015, de 1 de octubre.</text:span></text:p>
          </table:table-cell>
        </table:table-row>
        <table:table-row>
          <table:table-cell table:style-name="Tabla2.A2" office:value-type="string">
            <text:p text:style-name="P10">DOCUMENTACIÓN A APORTAR</text:p>
          </table:table-cell>
          <table:table-cell table:style-name="Tabla2.B11" office:value-type="string">
            <text:p text:style-name="P3">- <text:a xlink:type="simple" xlink:href="../../SOLICITUDES/SOLICITUD%20LICENCIA%20CALICATAS-ZANJAS%20OBRA%20MENOR.odt" text:style-name="Internet_20_link" text:visited-style-name="Visited_20_Internet_20_Link">Solicitud</text:a>.</text:p>
            <text:p text:style-name="P3">-Justificante autoliquidación tributaria. </text:p>
            <text:p text:style-name="P7">- <text:span text:style-name="T29">Proyecto Técnico que comprenda</text:span></text:p>
            <text:list xml:id="list3526862312" text:style-name="L1">
              <text:list-item>
                <text:p text:style-name="P24">Memoria.</text:p>
              </text:list-item>
              <text:list-item>
                <text:p text:style-name="P24">Plano de situación y de detalle que definan perfectamente la actuación y posibles arquetas y otros registros<text:span text:style-name="T21">(E:1:1000).</text:span></text:p>
              </text:list-item>
              <text:list-item>
                <text:p text:style-name="P24">Pliego de Prescripciones Técnicas.</text:p>
              </text:list-item>
              <text:list-item>
                <text:p text:style-name="P25">Presupuesto de ejecución material de las obras y de las instalaciones a realizar en su subsuelo. </text:p>
              </text:list-item>
            </text:list>
            <text:p text:style-name="P13">- Estudio o Estudio Básico de Seguridad y Salud.</text:p>
            <text:p text:style-name="P13">- Anexo de Gestión de Residuos.</text:p>
            <text:p text:style-name="P13">- Nombramientos del Coordinador de Seguridad y Salud y del Director de Obra.</text:p>
          </table:table-cell>
        </table:table-row>
        <table:table-row>
          <table:table-cell table:style-name="Tabla2.A10" office:value-type="string">
            <text:p text:style-name="P11"/>
            <text:p text:style-name="P10">D<text:span text:style-name="T13">Ó</text:span>NDE SE TRAMITA</text:p>
          </table:table-cell>
          <table:table-cell table:style-name="Tabla2.B11" office:value-type="string">
            <text:p text:style-name="P4">Gerencia Municipal de Urbanismo, <text:s/>de lunes a viernes, de 9:00 a 14:00 horas, </text:p>
            <text:p text:style-name="P8"><text:span text:style-name="T14">En </text:span>las formas establecidas en el artículo <text:span text:style-name="T14">16</text:span>.4 de la Ley <text:span text:style-name="T14">39</text:span>/<text:span text:style-name="T14">2015.</text:span></text:p>
          </table:table-cell>
        </table:table-row>
        <table:table-row>
          <table:table-cell table:style-name="Tabla2.A2" office:value-type="string">
            <text:p text:style-name="P10">OBLIGACIÓN ECONÓMICA</text:p>
          </table:table-cell>
          <table:table-cell table:style-name="Tabla2.B11" office:value-type="string">
            <text:p text:style-name="P3">Tasas y, en su caso, Fianza.</text:p>
            <text:p text:style-name="P23">Tasa por <text:span text:style-name="T13">ocupación</text:span> de vía púbica, caso de necesitarse la colocación de contenedores o cualquier otro elemento análogo.</text:p>
          </table:table-cell>
        </table:table-row>
        <table:table-row>
          <table:table-cell table:style-name="Tabla2.A10" office:value-type="string">
            <text:p text:style-name="P10">PLAZO DEL PROCESO</text:p>
          </table:table-cell>
          <table:table-cell table:style-name="Tabla2.B11" office:value-type="string">
            <text:p text:style-name="P3">Solicitar con <text:span text:style-name="T17">15 DÍAS DE ANTELACIÓN</text:span><text:span text:style-name="T10">.</text:span></text:p>
          </table:table-cell>
        </table:table-row>
        <text:soft-page-break/>
        <table:table-row>
          <table:table-cell table:style-name="Tabla2.A10" office:value-type="string">
            <text:p text:style-name="P10">VIGENCIA</text:p>
          </table:table-cell>
          <table:table-cell table:style-name="Tabla2.B11" office:value-type="string">
            <text:p text:style-name="P19">La imprescindible para la realización de las obras.</text:p>
          </table:table-cell>
        </table:table-row>
        <table:table-row>
          <table:table-cell table:style-name="Tabla2.A10" office:value-type="string">
            <text:p text:style-name="P10">APROBACIÓN</text:p>
          </table:table-cell>
          <table:table-cell table:style-name="Tabla2.B11" office:value-type="string">
            <text:p text:style-name="P3">Resolución <text:span text:style-name="T13">Presidencia </text:span>de la <text:span text:style-name="T13">Gerencia</text:span> Municipal de Urbanismo.</text:p>
          </table:table-cell>
        </table:table-row>
        <table:table-row>
          <table:table-cell table:style-name="Tabla2.A10" office:value-type="string">
            <text:p text:style-name="P11">UNIDAD RESPONSABLE</text:p>
          </table:table-cell>
          <table:table-cell table:style-name="Tabla2.B11" office:value-type="string">
            <text:p text:style-name="P3">Servicio Licencias Urbanísticas GMU</text:p>
          </table:table-cell>
        </table:table-row>
        <table:table-row>
          <table:table-cell table:style-name="Tabla2.A2" office:value-type="string">
            <text:p text:style-name="P10">MARCO LEGAL</text:p>
          </table:table-cell>
          <table:table-cell table:style-name="Tabla2.B11" office:value-type="string">
            <text:p text:style-name="P9">1º.- Ley Orgánica <text:span text:style-name="T15">3/2018,</text:span> <text:span text:style-name="T20">de 5 de diciembre, </text:span>de Protección de Datos Personal<text:span text:style-name="T15">es y Garantía de los Derechos Digitales.</text:span></text:p>
            <text:p text:style-name="P9">2º.- Ley <text:span text:style-name="T15">39/2015,</text:span> de <text:span text:style-name="T15">1</text:span> de <text:span text:style-name="T15">Octubre, </text:span>del Procedimiento Administrativo Común <text:span text:style-name="T15">de las Administraciones Públicas</text:span>.</text:p>
            <text:p text:style-name="P3">3º.- Ley 57/03 de 16 de diciembre de medidas para la modernización del Gobierno Local. </text:p>
            <text:p text:style-name="P3">4º.- Real Decreto Legislativo 781/84 de 18 de abril.</text:p>
            <text:p text:style-name="P3">5º.-<text:span text:style-name="T19"> </text:span><text:span text:style-name="T18">Real Decreto Legislativo 2/2004, de 5 de marzo, por el que se aprueba el texto refundido de la Ley Reguladora de las Haciendas Locales.</text:span></text:p>
            <text:p text:style-name="P3">6º.- Real Decreto 1372/1986 de 13 de junio, Reglamento de Bienes de las Entidades Locales.</text:p>
            <text:p text:style-name="P3">7º.- Decreto 17 de junio de 1955, Reglamento de Servicios de las Corporaciones Locales. </text:p>
            <text:p text:style-name="P3">8º.- Plan General de Ordenación Urbana.</text:p>
            <text:p text:style-name="P5">9º.- <text:span text:style-name="T5">Ordenanza Fiscal </text:span><text:span text:style-name="T6">por Prestación de Servicios Urbanísticos al amparo de la Ley del Suelo</text:span><text:span text:style-name="T5">.</text:span></text:p>
            <text:p text:style-name="P12"><text:span text:style-name="T5">1</text:span><text:span text:style-name="T4">0º-. Ordenanza Reguladora de la Tasa por Utilización Privativa o Aprovechamiento Especial del Dominio Público Local.</text:span></text:p>
          </table:table-cell>
        </table:table-row>
      </table:table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/></draw:frame><draw:frame draw:style-name="Mfr2" draw:name="gráficos1" text:anchor-type="char" svg:x="13.705cm" svg:y="25.728cm" svg:width="2.494cm" svg:height="2.087cm" draw:z-index="3"><draw:image xlink:href="Pictures/10000000000000620000005261A50651933554CA.png" xlink:type="simple" xlink:show="embed" xlink:actuate="onLoad"/></draw:frame></text:p>
      </style:header>
      <style:footer>
        <text:p text:style-name="MP2"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49</meta:editing-cycles>
    <meta:editing-duration>P1DT6H32M45S</meta:editing-duration>
    <meta:generator>LibreOffice/5.3.7.2$Windows_x86 LibreOffice_project/6b8ed514a9f8b44d37a1b96673cbbdd077e24059</meta:generator>
    <dc:date>2020-03-09T12:29:16.270000000</dc:date>
    <meta:print-date>2019-12-04T13:44:35.297000000</meta:print-date>
    <meta:document-statistic meta:table-count="2" meta:image-count="3" meta:object-count="0" meta:page-count="2" meta:paragraph-count="50" meta:word-count="511" meta:character-count="3267" meta:non-whitespace-character-count="2800"/>
    <meta:template xlink:type="simple" xlink:actuate="onRequest" xlink:title="GMU" xlink:href="../../../../../../AppData/Roaming/OpenOffice.org/3/user/template/Plantillas%20GMU/GMU.ott" meta:date="2011-04-08T14:23:25"/>
  </office:meta>
</office:document-meta>
</file>