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0AD3D2DA652.png"/>
  <manifest:file-entry manifest:media-type="image/png" manifest:full-path="Pictures/100000000000003B0000003D7C944243.png"/>
  <manifest:file-entry manifest:media-type="image/png" manifest:full-path="Pictures/100000000000006200000052974C2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 style:master-page-name="Standard">
      <style:table-properties style:width="15cm" style:page-number="auto" table:align="margins" style:writing-mode="lr-tb"/>
    </style:style>
    <style:style style:name="Tabla3.A" style:family="table-column">
      <style:table-column-properties style:column-width="15cm" style:rel-column-width="65535*"/>
    </style:style>
    <style:style style:name="Tabla3.A1" style:family="table-cell">
      <style:table-cell-properties fo:background-color="#f9d546" fo:padding="0.097cm" fo:border="0.002cm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3cm" style:rel-column-width="18842*"/>
    </style:style>
    <style:style style:name="Tabla2.B" style:family="table-column">
      <style:table-column-properties style:column-width="10.687cm" style:rel-column-width="46693*"/>
    </style:style>
    <style:style style:name="Tabla2.A1" style:family="table-cell">
      <style:table-cell-properties style:vertical-align="middle" fo:background-color="#f9d54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style:vertical-align="middle"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Tabla2.9" style:family="table-row">
      <style:table-row-properties style:min-row-height="0.603cm"/>
    </style:style>
    <style:style style:name="Tabla2.10" style:family="table-row">
      <style:table-row-properties style:min-row-height="4.636cm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Myriad Pro"/>
    </style:style>
    <style:style style:name="T5" style:family="text">
      <style:text-properties style:font-name="Myriad Pro" fo:font-weight="normal" style:font-weight-asian="normal" style:font-weight-complex="normal"/>
    </style:style>
    <style:style style:name="T6" style:family="text">
      <style:text-properties style:font-name="Myriad Pro" style:text-underline-style="none" fo:font-weight="normal" style:font-weight-asian="normal" style:font-weight-complex="normal"/>
    </style:style>
    <style:style style:name="T7" style:family="text">
      <style:text-properties style:font-name="Myriad Pro" fo:font-size="11pt" style:font-size-asian="11pt" style:font-size-complex="11pt"/>
    </style:style>
    <style:style style:name="T8" style:family="text">
      <style:text-properties style:font-name="Myriad Pro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444444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7fff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use-window-font-color="true" style:font-name="Myriad Pro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10">LICENCIA CAMBIO DE USO CON OBRAS SUJETAS A LICENCIA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¿QUÉ ES?</text:p>
          </table:table-cell>
          <table:table-cell table:style-name="Tabla2.B1" office:value-type="string">
            <text:p text:style-name="P5">Acto que autoriza al titular de un inmueble, a darle el uso que considere más adecuado a sus intereses. </text:p>
          </table:table-cell>
        </table:table-row>
        <table:table-row>
          <table:table-cell table:style-name="Tabla2.A2" office:value-type="string">
            <text:p text:style-name="P3">¿EN QUÉ CONSISTE?</text:p>
          </table:table-cell>
          <table:table-cell table:style-name="Tabla2.B2" office:value-type="string">
            <text:p text:style-name="P13">La licencia es necesaria para legalizar el nuevo uso que se le quiere dar al inmueble, junto con las obras necesarias para ello y resulta imprescindible para obtener licencia de ocupación/utilización.</text:p>
            <text:p text:style-name="P13">El inmueble debe cumplir los parámetros y normas urbanísticas que justifiquen el cambio de uso y, en su caso, que no aparezca expresamente limitado por su título constitutivo.</text:p>
          </table:table-cell>
        </table:table-row>
        <table:table-row>
          <table:table-cell table:style-name="Tabla2.A3" office:value-type="string">
            <text:p text:style-name="P3">¿QUIÉN PUEDE SOLICITARLA?</text:p>
          </table:table-cell>
          <table:table-cell table:style-name="Tabla2.B2" office:value-type="string">
            <text:p text:style-name="P12">Cualquier persona física o jurídica conforme al artículo 66 de la Ley 39/2015, de 1 de octubre.</text:p>
          </table:table-cell>
        </table:table-row>
        <table:table-row>
          <table:table-cell table:style-name="Tabla2.A2" office:value-type="string">
            <text:p text:style-name="P3">DOCUMENTACIÓN A APORTAR</text:p>
          </table:table-cell>
          <table:table-cell table:style-name="Tabla2.B2" office:value-type="string">
            <text:p text:style-name="P6"><text:span text:style-name="T15">- </text:span><text:a xlink:type="simple" xlink:href="../../SOLICITUDES/LICENCIA%20CAMBIO%20DE%20USO.odt" text:style-name="Internet_20_link" text:visited-style-name="Visited_20_Internet_20_Link"><text:span text:style-name="T14">Solicitud.</text:span></text:a></text:p>
            <text:p text:style-name="P5">- Justificante autoliquidación tributaria (cambio de uso y obras).</text:p>
            <text:p text:style-name="P6"><text:span text:style-name="T15">- </text:span>Proyecto <text:span text:style-name="T15">Técnico </text:span><text:span text:style-name="T16"><text:s/></text:span><text:span text:style-name="T10">que refleje la edificación existente, el cambio de uso, y, en su caso, reforma que se pretende.</text:span><text:span text:style-name="T16"> </text:span></text:p>
            <text:p text:style-name="P6">- Estudio Básico de Seguridad y Salud/ Estudio de Seguridad y Salud.</text:p>
            <text:p text:style-name="P6">- Hoja de Estadística de Edificación y Vivienda.</text:p>
            <text:p text:style-name="P6">- Justificante nombramiento Dirección Facultativa Arquitecto/a.</text:p>
            <text:p text:style-name="P6">- Justificante nombramiento Dirección Facultativa Arquitecto/a Técnico/a.</text:p>
            <text:p text:style-name="P6">- Justificante nombramiento Coo<text:span text:style-name="T7">rdinador/a Seguridad y Salud</text:span></text:p>
            <text:p text:style-name="P8">-Justificante depósito Fianza de residuos de construcción y demolición.</text:p>
            <text:p text:style-name="P8">- Documento de depósito de residuos de construcción y demolición.</text:p>
            <text:p text:style-name="P8">- <text:s/>Hoja de Datos cumplimentada por la Dirección Facultativa.</text:p>
            <text:p text:style-name="P8">- Reportaje fotográfico estado actual vía pública afectada.</text:p>
            <text:p text:style-name="P8">- Acreditación de la Representación.</text:p>
            <text:p text:style-name="P5"><text:span text:style-name="T5">- </text:span><text:span text:style-name="T5">I</text:span><text:span text:style-name="T5">nforme favorable de Inspección Técnica de la Edificación.</text:span></text:p>
          </table:table-cell>
        </table:table-row>
        <table:table-row>
          <table:table-cell table:style-name="Tabla2.A2" office:value-type="string">
            <text:p text:style-name="P3"><text:s/>DÓNDE SE TRAMITA</text:p>
          </table:table-cell>
          <table:table-cell table:style-name="Tabla2.B2" office:value-type="string">
            <text:p text:style-name="P5">Gerencia Municipal de Urbanismo, de lunes a viernes, de 9:00 a 14:00 horas.</text:p>
            <text:p text:style-name="P5">En las formas establecidas en el artículo 16.4 de la <text:span text:style-name="T3">Ley 3</text:span><text:span text:style-name="T3">9</text:span><text:span text:style-name="T3">/</text:span><text:span text:style-name="T3">2015, de 1 de octubre.</text:span></text:p>
          </table:table-cell>
        </table:table-row>
        <table:table-row>
          <table:table-cell table:style-name="Tabla2.A3" office:value-type="string">
            <text:p text:style-name="P3">OBLIGACIÓN ECONÓMICA</text:p>
          </table:table-cell>
          <table:table-cell table:style-name="Tabla2.B2" office:value-type="string">
            <text:p text:style-name="P5">Tasas, ICIO y, en su caso, Fianza.</text:p>
            <text:p text:style-name="P14">Tasa por ocupación de vía púbica, caso de necesitarse <text:s/>colocación de contenedores o cualquier otro elemento análogo.</text:p>
          </table:table-cell>
        </table:table-row>
        <table:table-row>
          <table:table-cell table:style-name="Tabla2.A3" office:value-type="string">
            <text:p text:style-name="P3">PLAZO DEL PROCESO</text:p>
          </table:table-cell>
          <table:table-cell table:style-name="Tabla2.B2" office:value-type="string">
            <text:p text:style-name="P5">Plazo estimado: <text:span text:style-name="T13">TRES</text:span><text:span text:style-name="T12"> MES</text:span><text:span text:style-name="T12">ES</text:span><text:span text:style-name="T12">.</text:span></text:p>
          </table:table-cell>
        </table:table-row>
        <table:table-row>
          <table:table-cell table:style-name="Tabla2.A3" office:value-type="string">
            <text:p text:style-name="P3">APROBACIÓN</text:p>
          </table:table-cell>
          <table:table-cell table:style-name="Tabla2.B2" office:value-type="string">
            <text:p text:style-name="P5">Resolución Presidencia de la Gerencia Municipal de Urbanismo.</text:p>
          </table:table-cell>
        </table:table-row>
        <text:soft-page-break/>
        <table:table-row table:style-name="Tabla2.9">
          <table:table-cell table:style-name="Tabla2.A3" office:value-type="string">
            <text:p text:style-name="P4">UNIDAD RESPONSABLE</text:p>
          </table:table-cell>
          <table:table-cell table:style-name="Tabla2.B2" office:value-type="string">
            <text:p text:style-name="P5">Servicio Licencias Gerencia Municipal de Urbanismo.</text:p>
          </table:table-cell>
        </table:table-row>
        <table:table-row table:style-name="Tabla2.10">
          <table:table-cell table:style-name="Tabla2.A2" office:value-type="string">
            <text:p text:style-name="P3">MARCO LEGAL</text:p>
          </table:table-cell>
          <table:table-cell table:style-name="Tabla2.B2" office:value-type="string">
            <text:p text:style-name="P7">1º-. <text:span text:style-name="T4">Ley Orgánica </text:span><text:span text:style-name="T4">3/2018,</text:span><text:span text:style-name="T4"> </text:span><text:span text:style-name="T4">de 5 de diciembre, </text:span><text:span text:style-name="T4">de Protección de Datos Personal</text:span><text:span text:style-name="T4">es y Garantía de los Derechos Digitales.</text:span></text:p>
            <text:p text:style-name="P7">2º-. <text:span text:style-name="T4">Ley </text:span><text:span text:style-name="T4">39/2015,</text:span><text:span text:style-name="T4"> de </text:span><text:span text:style-name="T4">1</text:span><text:span text:style-name="T4"> de </text:span><text:span text:style-name="T4">o</text:span><text:span text:style-name="T4">ctubre, </text:span><text:span text:style-name="T4">del Procedimiento Administrativo Común </text:span><text:span text:style-name="T4">de las Administraciones Públicas</text:span><text:span text:style-name="T4">.</text:span></text:p>
            <text:p text:style-name="P15">3º.- <text:span text:style-name="T9">Real Decreto Legislativo 7/2015, de 30 de octubre, por el que se aprueba el texto refundido de la Ley de Suelo y Rehabilitación Urbana.</text:span> </text:p>
            <text:p text:style-name="P15">4º.- Ley 38/1999, de 5 de noviembre, de Ordenación de la Edificación.</text:p>
            <text:p text:style-name="P7">5º.- Ley 7/2002, de 17 de diciembre, de Ordenación Urbanística de Andalucía.</text:p>
            <text:p text:style-name="P7">6º.- Decreto 60/2010, de 16 de marzo, por el que se aprueba el Reglamento de Disciplina Urbanística de la Comunidad Autónoma de Andalucía.</text:p>
            <text:p text:style-name="P7">7º.- Plan General de Ordenación Urbana.</text:p>
            <text:p text:style-name="P7">8º.- <text:span text:style-name="T6">Ordenanza Fiscal </text:span><text:span text:style-name="T6">por Prestación de Servicios Urbanísticos al amparo de la Ley del Suel</text:span><text:span text:style-name="T6">o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size="11pt" fo:language="es" fo:country="E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language="es" fo:country="ES" style:font-size-asian="11pt" style:font-name-complex="Arial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1cm" fo:background-color="transparent" style:dynamic-spacing="true">
          <style:background-image/>
        </style:header-footer-properties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8cm" svg:y="-0.342cm" svg:width="7.983cm" svg:height="2.926cm" draw:z-index="1"><draw:image xlink:href="Pictures/10000000000001D8000000AD3D2DA652.png" xlink:type="simple" xlink:show="embed" xlink:actuate="onLoad"/></draw:frame></text:p>
      </style:header>
      <style:footer>
        <text:p text:style-name="MP2"><draw:frame draw:style-name="Mfr1" draw:name="gráficos1" text:anchor-type="char" svg:x="12.7cm" svg:y="-1.699cm" svg:width="2.494cm" svg:height="2.087cm" draw:z-index="3"><draw:image xlink:href="Pictures/100000000000006200000052974C2C60.png" xlink:type="simple" xlink:show="embed" xlink:actuate="onLoad"/></draw:frame><draw:frame draw:style-name="Mfr2" draw:name="gráficos2" text:anchor-type="char" svg:y="-1.118cm" svg:width="1.498cm" svg:height="1.542cm" draw:z-index="5"><draw:image xlink:href="Pictures/100000000000003B0000003D7C944243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4-08T14:23:24.41</meta:creation-date>
    <meta:editing-cycles>76</meta:editing-cycles>
    <meta:editing-duration>P1DT13H11M4S</meta:editing-duration>
    <meta:generator>OpenOffice/4.1.6$Win32 OpenOffice.org_project/416m1$Build-9790</meta:generator>
    <dc:date>2020-06-28T10:41:31.71</dc:date>
    <meta:print-date>2019-11-27T10:07:07.956000000</meta:print-date>
    <meta:document-statistic meta:table-count="2" meta:image-count="3" meta:object-count="0" meta:page-count="2" meta:paragraph-count="45" meta:word-count="470" meta:character-count="3018"/>
    <meta:template xlink:type="simple" xlink:actuate="onRequest" xlink:title="GMU" xlink:href="../../../../../../AppData/Roaming/OpenOffice.org/3/user/template/Plantillas%20GMU/GMU.ott" meta:date="2011-04-08T14:23:25"/>
  </office:meta>
</office:document-meta>
</file>