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8000000AD3D2DA652.png"/>
  <manifest:file-entry manifest:media-type="image/png" manifest:full-path="Pictures/100000000000003B0000003D7C944243.png"/>
  <manifest:file-entry manifest:media-type="image/png" manifest:full-path="Pictures/100000000000006200000052974C2C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adornments="Regular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 style:master-page-name="Standard">
      <style:table-properties style:width="15cm" style:page-number="auto" table:align="margins" style:writing-mode="lr-tb"/>
    </style:style>
    <style:style style:name="Tabla3.A" style:family="table-column">
      <style:table-column-properties style:column-width="15cm" style:rel-column-width="65535*"/>
    </style:style>
    <style:style style:name="Tabla3.A1" style:family="table-cell">
      <style:table-cell-properties fo:background-color="#f9d546" fo:padding="0.097cm" fo:border="0.002cm solid #000000">
        <style:background-image/>
      </style:table-cell-properties>
    </style:style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4.313cm" style:rel-column-width="18842*"/>
    </style:style>
    <style:style style:name="Tabla1.B" style:family="table-column">
      <style:table-column-properties style:column-width="10.687cm" style:rel-column-width="46693*"/>
    </style:style>
    <style:style style:name="Tabla1.A1" style:family="table-cell">
      <style:table-cell-properties style:vertical-align="middle" fo:background-color="#f9d54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background-color="#f9d546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3" style:family="table-cell">
      <style:table-cell-properties style:vertical-align="middle" fo:background-color="#f9d546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7pt" style:font-weight-asian="bold" style:font-size-complex="8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o_20_independiente_20_2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Myriad Pr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use-window-font-color="true" style:font-name="Myriad Pro" fo:font-size="11pt" style:font-size-asian="11pt" style:font-size-complex="11pt"/>
    </style:style>
    <style:style style:name="P14" style:family="paragraph" style:parent-style-name="Standard" style:list-style-name="L1">
      <style:paragraph-properties fo:text-align="justify" style:justify-single-word="false" style:snap-to-layout-grid="false"/>
      <style:text-properties style:use-window-font-color="true" style:font-name="Myriad Pro" fo:font-size="11pt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Myriad Pro"/>
    </style:style>
    <style:style style:name="T6" style:family="text">
      <style:text-properties style:font-name="Myriad Pro" style:text-underline-style="none" fo:font-weight="normal" style:font-weight-asian="normal" style:font-weight-complex="normal"/>
    </style:style>
    <style:style style:name="T7" style:family="text">
      <style:text-properties fo:font-variant="normal" fo:text-transform="none" style:use-window-font-color="true" style:font-name="Myriad Pro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101010" style:font-name="Myriad Pro" fo:letter-spacing="normal" fo:font-style="normal"/>
    </style:style>
    <style:style style:name="T9" style:family="text">
      <style:text-properties fo:font-variant="normal" fo:text-transform="none" fo:color="#101010" style:font-name="Myriad Pro" fo:letter-spacing="normal" fo:font-style="normal" fo:font-weight="normal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━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row>
          <table:table-cell table:style-name="Tabla3.A1" office:value-type="string">
            <text:p text:style-name="P12">LICENCIA DE GRÚA</text:p>
          </table:table-cell>
        </table:table-row>
      </table:table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¿QUÉ ES?</text:p>
          </table:table-cell>
          <table:table-cell table:style-name="Tabla1.B1" office:value-type="string">
            <text:p text:style-name="P9"><text:span text:style-name="T9">Autorización para </text:span><text:span text:style-name="T9">la</text:span><text:span text:style-name="T9"> </text:span><text:span text:style-name="T9">colocación</text:span><text:span text:style-name="T9"> de elementos auxiliar</text:span><text:span text:style-name="T9">es</text:span><text:span text:style-name="T9"> para realización de obras e instalaciones temporales.</text:span></text:p>
            <text:p text:style-name="P8"><text:span text:style-name="T8">Vinculada a alguna tramitación municipal en materia urbanística: declaraciones responsables, licencias de obras menores y mayores, etc.</text:span></text:p>
            <text:p text:style-name="P8"><text:span text:style-name="T8">Este procedimiento se realizará en aquéllos supuestos en que la grúa no venga contemplada en la licencia/declaración responsable inicial de las obras.</text:span></text:p>
          </table:table-cell>
        </table:table-row>
        <table:table-row>
          <table:table-cell table:style-name="Tabla1.A2" office:value-type="string">
            <text:p text:style-name="P10">¿QUIÉN PUEDE SOLICITARLA?</text:p>
          </table:table-cell>
          <table:table-cell table:style-name="Tabla1.B2" office:value-type="string">
            <text:p text:style-name="P5">Cualquier persona física o jurídica conforme al artículo 66 de la Ley 39/2015.</text:p>
          </table:table-cell>
        </table:table-row>
        <table:table-row>
          <table:table-cell table:style-name="Tabla1.A3" office:value-type="string">
            <text:p text:style-name="P10">DOCUMENTACIÓN A APORTAR</text:p>
          </table:table-cell>
          <table:table-cell table:style-name="Tabla1.B2" office:value-type="string">
            <text:list xml:id="list9119367442259208225" text:style-name="L1">
              <text:list-item>
                <text:p text:style-name="P16"><text:a xlink:type="simple" xlink:href="../../SOLICITUDES/SOLICITUD%20CAJON%20OBRAS.odt" text:style-name="Internet_20_link" text:visited-style-name="Visited_20_Internet_20_Link"><text:span text:style-name="T10">Solicitud</text:span></text:a><text:span text:style-name="T10">.</text:span></text:p>
              </text:list-item>
              <text:list-item>
                <text:p text:style-name="P14">Liquidación tributaria.</text:p>
              </text:list-item>
              <text:list-item>
                <text:p text:style-name="P13">Plano de situación a escala 1:1000 </text:p>
              </text:list-item>
              <text:list-item>
                <text:p text:style-name="P13">Plano de planta acotado a escala 1:200 con indicación de la <text:s/>ocupación.</text:p>
              </text:list-item>
              <text:list-item>
                <text:p text:style-name="P13">Proyecto técnico de instalación de grúa.</text:p>
              </text:list-item>
              <text:list-item>
                <text:p text:style-name="P13">Estudio Básico de Seguridad y Salud.</text:p>
              </text:list-item>
              <text:list-item>
                <text:p text:style-name="P13">Contrato de mantenimiento.</text:p>
              </text:list-item>
              <text:list-item>
                <text:p text:style-name="P13">Seguro de Responsabilidad Civil de la empresa o trabajador autónomo.</text:p>
              </text:list-item>
              <text:list-item>
                <text:p text:style-name="P13">Certificado final de instalaciones, por técnico competente.</text:p>
              </text:list-item>
              <text:list-item>
                <text:p text:style-name="P13">Autorización de puesta en funcionamiento de la Consejería competente.</text:p>
              </text:list-item>
            </text:list>
          </table:table-cell>
        </table:table-row>
        <table:table-row>
          <table:table-cell table:style-name="Tabla1.A3" office:value-type="string">
            <text:p text:style-name="P10"><text:s/>DÓNDE SE TRAMITA</text:p>
          </table:table-cell>
          <table:table-cell table:style-name="Tabla1.B2" office:value-type="string">
            <text:p text:style-name="P9">Gerencia Municipal de Urbanismo, de lunes a viernes, de 9:00 a 14:00 horas. <text:s/></text:p>
            <text:p text:style-name="P9">En las formas establecidas en el artículo 16.4 de la Ley 39/2015 .</text:p>
          </table:table-cell>
        </table:table-row>
        <table:table-row>
          <table:table-cell table:style-name="Tabla1.A2" office:value-type="string">
            <text:p text:style-name="P10">PLAZO DEL PROCESO</text:p>
          </table:table-cell>
          <table:table-cell table:style-name="Tabla1.B2" office:value-type="string">
            <text:p text:style-name="P9"><text:span text:style-name="T3">TRES MES</text:span><text:span text:style-name="T3">ES</text:span><text:span text:style-name="T4">.</text:span></text:p>
          </table:table-cell>
        </table:table-row>
        <table:table-row>
          <table:table-cell table:style-name="Tabla1.A3" office:value-type="string">
            <text:p text:style-name="P10">VIGENCIA</text:p>
          </table:table-cell>
          <table:table-cell table:style-name="Tabla1.B2" office:value-type="string">
            <text:p text:style-name="P6">El período de tiempo solicitado y abonado según carta de pago.</text:p>
          </table:table-cell>
        </table:table-row>
        <table:table-row>
          <table:table-cell table:style-name="Tabla1.A3" office:value-type="string">
            <text:p text:style-name="P10">APROBACIÓN</text:p>
          </table:table-cell>
          <table:table-cell table:style-name="Tabla1.B2" office:value-type="string">
            <text:p text:style-name="P9">Resolución Presidencia de la Gerencia Municipal de Urbanismo.</text:p>
          </table:table-cell>
        </table:table-row>
        <table:table-row>
          <table:table-cell table:style-name="Tabla1.A3" office:value-type="string">
            <text:p text:style-name="P11">UNIDAD RESPONSABLE</text:p>
          </table:table-cell>
          <table:table-cell table:style-name="Tabla1.B2" office:value-type="string">
            <text:p text:style-name="P9">Servicio Licencias Gerencia Municipal de Urbanismo.</text:p>
          </table:table-cell>
        </table:table-row>
        <table:table-row>
          <table:table-cell table:style-name="Tabla1.A3" office:value-type="string">
            <text:p text:style-name="P10">MARCO LEGAL</text:p>
          </table:table-cell>
          <table:table-cell table:style-name="Tabla1.B2" office:value-type="string">
            <text:p text:style-name="P9">1º <text:span text:style-name="T5">Ley Orgánica </text:span><text:span text:style-name="T5">3/2018,</text:span><text:span text:style-name="T5"> de Protección de Datos Personal</text:span><text:span text:style-name="T5">es y Garantía de los Derechos Digitales.</text:span></text:p>
            <text:p text:style-name="P9">2º <text:span text:style-name="T5">Ley </text:span><text:span text:style-name="T5">39/2015,</text:span><text:span text:style-name="T5"> de </text:span><text:span text:style-name="T5">1</text:span><text:span text:style-name="T5"> de </text:span><text:span text:style-name="T5">Octubre, </text:span><text:span text:style-name="T5">del Procedimiento Administrativo Común </text:span><text:span text:style-name="T5">de las Administraciones Públicas</text:span><text:span text:style-name="T5">.</text:span></text:p>
            <text:p text:style-name="P7">3º.- <text:s/><text:span text:style-name="T7">Real Decreto Legislativo 7/2015, de 30 de octubre, por el que se aprueba el texto refundido de la Ley de Suelo y Rehabilitación Urbana.</text:span></text:p>
            <text:p text:style-name="P9">4º.- Ley 38/1999, de 5 de noviembre, de Ordenación de la Edificación.</text:p>
            <text:p text:style-name="P9"><text:soft-page-break/>5º.- Real Decreto 2568/1986, de 28 de noviembre, por el que se aprueba el Reglamento de Organización, Funcionamiento y Régimen Jurídico de las Entidades Locales.</text:p>
            <text:p text:style-name="P9">6º.- Ley 7/2002, de 17 de diciembre, de Ordenación Urbanística de Andalucía.</text:p>
            <text:p text:style-name="P9">7º.- Decreto 60/2010, de 16 de marzo, por el que se aprueba el Reglamento de Disciplina Urbanística de la Comunidad Autónoma de Andalucía.</text:p>
            <text:p text:style-name="P7"><text:span text:style-name="T7">8º.-</text:span><text:span text:style-name="T7">Ley 31/1995, de 8 de noviembre, de Prevención de Riesgos Laborales.</text:span></text:p>
            <text:p text:style-name="P9"><text:span text:style-name="T7">9</text:span><text:span text:style-name="T7">º-. </text:span><text:span text:style-name="T7">Real Decreto 836/2003, de 27 de junio, por el que se aprueba una nueva Instrucción Técnica complementaria “MIE-AEM-2” del Reglamento de Aparatos de Elevación y manutención, referente a grúas torre para obras y otras aplicaciones.</text:span></text:p>
            <text:p text:style-name="P9"><text:span text:style-name="T7">10º.- </text:span><text:span text:style-name="T7">Real Decreto 1644/2008, de 10 de octubre, por el que se establecen las nomas para la comercialización y puesta en servicio de las máquinas.</text:span></text:p>
            <text:p text:style-name="P9"><text:span text:style-name="T7">11º.- </text:span><text:span text:style-name="T7">Real Decreto 1627/1997, de 24 de octubre, por el que se establecen disposiciones mínimas de Seguridad y Salud en las Obras de Construcción.</text:span></text:p>
            <text:p text:style-name="P9"><text:span text:style-name="T7">12º.- </text:span><text:span text:style-name="T7">R</text:span><text:span text:style-name="T7">eal Decreto 2291/1985, de 8 de noviembre, sobre el Reglamento de Aparatos de Elevación y Manutención.</text:span></text:p>
            <text:p text:style-name="P9"><text:span text:style-name="T7">13º.- </text:span><text:span text:style-name="T7">Real Decreto 2177/2004, de 12 de noviembre, por el que se modifica el Real Decreto 1215/1997, de 18 de julio, por el que se establecen las disposiciones mínimas de seguridad y salud para la utilización por los trabajadores de los equipos de trabajo, en materia de trabajos temporales en altura.</text:span></text:p>
            <text:p text:style-name="P9">14º.- Plan General de Ordenación Urbana.</text:p>
            <text:p text:style-name="P9">15º.- <text:span text:style-name="T6">Ordenanza Fiscal </text:span><text:span text:style-name="T6">por Prestación de Servicios Urbanísticos </text:span><text:span text:style-name="T6">al amparo de la Ley del Suelo</text:span><text:span text:style-name="T6">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adornments="Regular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size="11pt" fo:language="es" fo:country="ES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size="11pt" fo:language="es" fo:country="ES" style:font-size-asian="11pt" style:font-name-complex="Arial" style:font-weight-complex="bold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size="12pt" style:font-size-asian="12pt"/>
    </style:style>
    <style:style style:name="Pa12" style:family="paragraph" style:parent-style-name="Standard" style:next-style-name="Standard">
      <style:paragraph-properties style:line-height-at-least="0.355cm" style:text-autospace="none"/>
      <style:text-properties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language="es" fo:country="ES" fo:font-weight="bold" style:font-weight-asian="bold" style:font-name-complex="Arial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8z1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01cm" fo:margin-left="0cm" fo:margin-right="0cm" fo:margin-bottom="2.6cm" fo:background-color="transparent" style:dynamic-spacing="true">
          <style:background-image/>
        </style:header-footer-properties>
      </style:header-style>
      <style:footer-style>
        <style:header-footer-properties fo:min-height="1.201cm" fo:margin-left="0cm" fo:margin-right="0cm" fo:margin-top="1.101cm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x="3.508cm" svg:y="-0.554cm" svg:width="7.983cm" svg:height="2.926cm" draw:z-index="1"><draw:image xlink:href="Pictures/10000000000001D8000000AD3D2DA652.png" xlink:type="simple" xlink:show="embed" xlink:actuate="onLoad"/></draw:frame><draw:frame draw:style-name="Mfr1" draw:name="gráficos1" text:anchor-type="char" svg:x="13.203cm" svg:y="25.816cm" svg:width="2.494cm" svg:height="2.087cm" draw:z-index="3"><draw:image xlink:href="Pictures/100000000000006200000052974C2C60.png" xlink:type="simple" xlink:show="embed" xlink:actuate="onLoad"/></draw:frame></text:p>
      </style:header>
      <style:footer>
        <text:p text:style-name="MP2"><draw:frame draw:style-name="Mfr2" draw:name="gráficos2" text:anchor-type="char" svg:x="-0.291cm" svg:y="-0.854cm" svg:width="1.498cm" svg:height="1.542cm" draw:z-index="5"><draw:image xlink:href="Pictures/100000000000003B0000003D7C944243.png" xlink:type="simple" xlink:show="embed" xlink:actuate="onLoad"/></draw:frame><text:span text:style-name="MT1">C.I.F.: P-4100058-I . </text:span><text:span text:style-name="MT2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4-08T14:23:24.41</meta:creation-date>
    <meta:editing-cycles>81</meta:editing-cycles>
    <meta:editing-duration>P1DT9H1M29S</meta:editing-duration>
    <meta:generator>OpenOffice/4.1.6$Win32 OpenOffice.org_project/416m1$Build-9790</meta:generator>
    <dc:date>2020-06-27T21:19:17.46</dc:date>
    <meta:print-date>2019-11-28T09:51:26.446000000</meta:print-date>
    <meta:document-statistic meta:table-count="2" meta:image-count="3" meta:object-count="0" meta:page-count="2" meta:paragraph-count="46" meta:word-count="549" meta:character-count="3468"/>
    <meta:template xlink:type="simple" xlink:actuate="onRequest" xlink:title="GMU" xlink:href="../../../../../../AppData/Roaming/OpenOffice.org/3/user/template/Plantillas%20GMU/GMU.ott" meta:date="2011-04-08T14:23:25"/>
  </office:meta>
</office:document-meta>
</file>